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end" style:justify-single-word="false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  <style:text-properties style:font-name="Courier New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Courier New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</style:style>
    <style:style style:name="P10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style:font-size-asian="11pt" style:font-size-complex="11pt"/>
    </style:style>
    <style:style style:name="P13" style:family="paragraph" style:parent-style-name="WW-Recuo_20_de_20_corpo_20_de_20_texto_20_2">
      <style:text-properties style:font-name="Courier New" fo:font-size="11pt" style:font-size-asian="11pt" style:font-size-complex="11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Courier New" fo:font-size="11pt" style:font-size-asian="11pt" style:font-name-complex="Arial" style:font-size-complex="11pt"/>
    </style:style>
    <style:style style:name="T3" style:family="text">
      <style:text-properties fo:font-variant="normal" fo:text-transform="none" fo:color="#000000" style:text-line-through-style="non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4" style:family="text">
      <style:text-properties fo:font-variant="normal" fo:text-transform="none" fo:color="#000080" style:text-line-through-style="non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font-variant="normal" fo:text-transform="none" fo:color="#000080" style:text-line-through-style="none" style:font-name="Verdana" fo:font-size="9pt" fo:language="pt" fo:country="BR" style:text-underline-style="solid" style:text-underline-width="auto" style:text-underline-color="font-colo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fo:color="#000080"/>
    </style:style>
    <style:style style:name="T7" style:family="text">
      <style:text-properties fo:color="#000080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61875/2014</text:p>
      <text:p text:style-name="P2"/>
      <text:p text:style-name="P2"/>
      <text:p text:style-name="P3"/>
      <text:p text:style-name="P4"/>
      <text:p text:style-name="P3">PORTARIA Nº 590, de 12 de Dezembro de 2014 </text:p>
      <text:p text:style-name="P5"/>
      <text:p text:style-name="P5"/>
      <text:p text:style-name="P5"/>
      <text:p text:style-name="P6"><text:span text:style-name="T1">O PROCURADOR-CHEFE DA PROCURADORIA DA REPÚBLICA NO ESTADO DE MINAS GERAIS, </text:span><text:span text:style-name="T2">no uso de suas atribuições e considerando o disposto na Lei nº 9.327, de 09 de dezembro de 1996, e, no artigo 16, da Portaria PGR nº 513, de 23 de julho de 2003, resolve:</text:span></text:p>
      <text:p text:style-name="P7"/>
      <text:p text:style-name="P7">Autorizar o deslocamento do veículo oficial Hilux, placa GMF 6692, para o município de Guarulhos no Estado de São Paulo, a ser conduzido pelo Técnico do MPU/Apoio Técnico-Administrativo/Segurança Institucional e Transporte Carlos Sérgio Gomes, matrícula 12514, para buscar e levar os peritos da 4ª CCR no aeroporto de Guarulhos nos dias <text:s/>15 e 17/12/2014 respectivamente.</text:p>
      <text:p text:style-name="P13"/>
      <text:p text:style-name="P8"/>
      <text:p text:style-name="P8"/>
      <text:p text:style-name="P8"/>
      <text:p text:style-name="P10">Adailton Ramos do Nascimento</text:p>
      <text:p text:style-name="P11">Procurador-Chefe </text:p>
      <text:p text:style-name="P11"/>
      <text:p text:style-name="P9"/>
      <text:p text:style-name="P12"><text:a xlink:type="simple" xlink:href="http://bibliotecadigital.mpf.mp.br/xmlui/bitstream/handle/123456789/64648/DMPF-ADMINISTRATIVO-2014-12-16_233.pdf?sequence=1"><text:span text:style-name="T5">Publicado no DMPF-e, n. 233, 17 dez. 2014. Caderno administrativo, p. 17.</text:span></text:a><text:span text:style-name="T7">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WW-Absatz-Standardschriftart11111111111111111" style:family="text"/>
    <style:style style:name="WW-Absatz-Standardschriftart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57cm" fo:margin-right="2.35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57cm" fo:margin-right="2.3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96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6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7-07-02T19:53:00</meta:creation-date>
    <dc:date>2014-12-23T17:13:44.33</dc:date>
    <meta:print-date>2113-01-01T00:00:00</meta:print-date>
    <meta:editing-cycles>4</meta:editing-cycles>
    <meta:editing-duration>PT00H14M02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6" meta:character-count="933"/>
  </office:meta>
</office:document-meta>
</file>