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9" style:family="paragraph" style:parent-style-name="Footer">
      <style:text-properties fo:font-weight="bold" style:font-weight-asian="bold"/>
    </style:style>
    <style:style style:name="P10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677057" officeooo:paragraph-rsid="0067705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a6a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a6a4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rsid="00108612" officeooo:paragraph-rsid="0070e604"/>
    </style:style>
    <style:style style:name="P18" style:family="paragraph" style:parent-style-name="Heading_20_3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1pt" fo:language="zxx" fo:country="none" fo:background-color="transparent" style:font-size-asian="11pt" style:language-asian="zxx" style:country-asian="none" style:font-size-complex="11pt"/>
    </style:style>
    <style:style style:name="P19" style:family="paragraph" style:parent-style-name="Heading_20_2" style:master-page-name="First_20_Page">
      <style:paragraph-properties fo:margin-top="0cm" fo:margin-bottom="0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0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46c562" style:font-size-asian="11pt" style:font-size-complex="11pt"/>
    </style:style>
    <style:style style:name="T1" style:family="text">
      <style:text-properties officeooo:rsid="005308e1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70e604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officeooo:rsid="000a6a41"/>
    </style:style>
    <style:style style:name="T6" style:family="text">
      <style:text-properties officeooo:rsid="003611a6"/>
    </style:style>
    <style:style style:name="T7" style:family="text">
      <style:text-properties officeooo:rsid="00422a5c"/>
    </style:style>
    <style:style style:name="T8" style:family="text">
      <style:text-properties officeooo:rsid="00464314"/>
    </style:style>
    <style:style style:name="T9" style:family="text">
      <style:text-properties officeooo:rsid="0046c562"/>
    </style:style>
    <style:style style:name="T10" style:family="text">
      <style:text-properties officeooo:rsid="004a2892"/>
    </style:style>
    <style:style style:name="T11" style:family="text">
      <style:text-properties officeooo:rsid="004acf59"/>
    </style:style>
    <style:style style:name="T12" style:family="text">
      <style:text-properties officeooo:rsid="004f9413"/>
    </style:style>
    <style:style style:name="T13" style:family="text">
      <style:text-properties fo:font-weight="bold" officeooo:rsid="004acf59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officeooo:rsid="0070e60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nº 169/2013/PR-MS" text:name="documento"/>
        <text:user-field-decl office:value-type="string" office:string-value="Campo Grande" text:name="local"/>
        <text:user-field-decl office:value-type="string" office:string-value="29 DE MARÇO DE 2017." text:name="data"/>
        <text:user-field-decl office:value-type="string" office:string-value="" text:name="etiqueta"/>
        <text:user-field-decl office:value-type="string" office:string-value="Designa membro para prosseguir na persecução penal nos Autos do IPL nº 248/2016." text:name="resumo"/>
        <text:user-field-decl office:value-type="string" office:string-value="103" text:name="numeroDocumento"/>
        <text:user-field-decl office:value-type="string" office:string-value="PORTARIA PRMS" text:name="tipoDocumento"/>
      </text:user-field-decls>
      <text:h text:style-name="P19" text:outline-level="2"/>
      <text:p text:style-name="P16"><text:span text:style-name="T2"><text:user-field-get text:name="tipoDocumento">PORTARIA PRMS</text:user-field-get></text:span><text:span text:style-name="T2"> </text:span><text:span text:style-name="T4">n</text:span><text:span text:style-name="T3">º</text:span><text:span text:style-name="T2"> </text:span><text:span text:style-name="T2"><text:user-field-get text:name="numeroDocumento">103</text:user-field-get></text:span><text:span text:style-name="T2">, </text:span><text:span text:style-name="T3">DE</text:span><text:span text:style-name="T2"> </text:span><text:span text:style-name="T2"><text:user-field-get text:name="data">29 DE MARÇO DE 2017.</text:user-field-get></text:span></text:p>
      <text:p text:style-name="P15"/>
      <text:p text:style-name="P15"><text:user-field-get text:name="resumo">Designa membro para prosseguir na persecução penal nos Autos do IPL nº 248/2016.</text:user-field-get></text:p>
      <text:p text:style-name="P21"/>
      <text:p text:style-name="P23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8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9">d</text:span>a República, por meio da <text:a xlink:type="simple" xlink:href="http://bibliotecadigital.mpf.mp.br/bdmpf/handle/11549/21826?show=full" text:style-name="Internet_20_link" text:visited-style-name="Visited_20_Internet_20_Link">Portaria </text:a><text:a xlink:type="simple" xlink:href="http://bibliotecadigital.mpf.mp.br/bdmpf/handle/11549/21826?show=full" text:style-name="Internet_20_link" text:visited-style-name="Visited_20_Internet_20_Link"><text:span text:style-name="T10">PGR/MPF </text:span></text:a><text:a xlink:type="simple" xlink:href="http://bibliotecadigital.mpf.mp.br/bdmpf/handle/11549/21826?show=full" text:style-name="Internet_20_link" text:visited-style-name="Visited_20_Internet_20_Link">nº 458, de 2 </text:a><text:a xlink:type="simple" xlink:href="http://bibliotecadigital.mpf.mp.br/bdmpf/handle/11549/21826?show=full" text:style-name="Internet_20_link" text:visited-style-name="Visited_20_Internet_20_Link"><text:span text:style-name="T8">de julho de 19</text:span></text:a><text:a xlink:type="simple" xlink:href="http://bibliotecadigital.mpf.mp.br/bdmpf/handle/11549/21826?show=full" text:style-name="Internet_20_link" text:visited-style-name="Visited_20_Internet_20_Link">98</text:a><text:span text:style-name="T5">, RESOLVE</text:span>:</text:p>
      <text:p text:style-name="P24"><text:span text:style-name="T13">Art. 1º</text:span><text:span text:style-name="T11"> Designar o Procurador da República SILVIO PEREIRA AMORIM, ou outro membro do MPF que venha titularizar ou substituir o 4º Ofício da Procuradoria da República no Estado de Mato Grosso do Sul, </text:span>para <text:span text:style-name="T7">prosseguir na persecução penal nos Autos do IPL nº 248/2016,</text:span> nos termos da deliberação da <text:span text:style-name="T1">2</text:span>ª Câmara de Coordenação e Revisão – <text:span text:style-name="T12">Criminal do </text:span>Ministério Público Federal<text:span text:style-name="T6">.</text:span></text:p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4">EMERSON KALIF SIQUEIRA</text:p>
      <text:p text:style-name="P12"/>
      <text:p text:style-name="P20"/>
      <text:p text:style-name="P17"><text:span text:style-name="T14">Este texto não substitui o</text:span> <text:a xlink:type="simple" xlink:href="http://textual.pgr.mpf.mp.br/aplicativos/bases/DiarioMPF/EDMPF-EXT/DMPF-EXTRAJUDICIAL-2017-03-31.pdf" text:style-name="Internet_20_link" text:visited-style-name="Visited_20_Internet_20_Link">publicado no </text:a><text:a xlink:type="simple" xlink:href="http://textual.pgr.mpf.mp.br/aplicativos/bases/DiarioMPF/EDMPF-EXT/DMPF-EXTRAJUDICIAL-2017-03-31.pdf" text:style-name="Internet_20_link" text:visited-style-name="Visited_20_Internet_20_Link"><text:span text:style-name="T15">DMPF-e - EXTRAJUDICIAL de 03/04/2017, n. 63, p. 5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Padrão" style:default-outline-level="">
      <style:paragraph-properties fo:margin-top="0.049cm" fo:margin-bottom="0.21cm" loext:contextual-spacing="false" fo:line-height="105%"/>
      <style:text-properties fo:color="#000000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Heading" style:class="text"/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Heading_20_3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1pt" fo:language="zxx" fo:country="none" fo:background-color="transparent" style:font-size-asian="11pt" style:language-asian="zxx" style:country-asian="none" style:font-size-complex="11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7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MP10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1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2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h text:style-name="MP5" text:outline-level="3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PR-MS-00006893/2017</text:h>
        <text:p text:style-name="MP6"/>
        <text:p text:style-name="MP7"/>
        <text:p text:style-name="MP8"/>
        <text:p text:style-name="MP9">3,</text:p>
        <text:p text:style-name="MP8"/>
        <text:p text:style-name="MP10">MINISTÉRIO PÚBLICO FEDERAL</text:p>
        <text:p text:style-name="MP10">PROCURADORIA DA REPÚBLICA EM MATO GROSSO DO SUL</text:p>
        <text:p text:style-name="MP10">GABINETE DO PROCURADOR-CHEFE</text:p>
        <text:p text:style-name="MP11">_________________________________________________________________________________________________________________________________________</text:p>
      </style:header>
      <style:footer>
        <text:p text:style-name="MP3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5-19T15:08:15.442000000</dc:date>
    <meta:printed-by>PRMS MPF</meta:printed-by>
    <meta:print-date>2017-03-14T15:22:56.868000000</meta:print-date>
    <meta:editing-cycles>87</meta:editing-cycles>
    <meta:editing-duration>PT7H55M33S</meta:editing-duration>
    <meta:document-statistic meta:table-count="0" meta:image-count="1" meta:object-count="0" meta:page-count="1" meta:paragraph-count="16" meta:word-count="208" meta:character-count="1439" meta:non-whitespace-character-count="1244"/>
    <meta:user-defined meta:name="Info 1"/>
    <meta:user-defined meta:name="Info 2"/>
    <meta:user-defined meta:name="Info 3"/>
    <meta:user-defined meta:name="Info 4"/>
  </office:meta>
</office:document-meta>
</file>