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0428/2016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4">PORTARIA Nº 8, DE 12 DE JANEIRO DE 2016.</text:p>
      <text:p text:style-name="P4"/>
      <text:p text:style-name="P7">Dispensa o servidor RIZONALDO TEIXEIRA DE LIMA JÚNIOR do Cargo em Comissão de Assessor – Nível II, CC-02, da Chefia de Gabinete do Procurador-Chefe da PR/PB, com exercício na PRM Monteiro/PB.</text:p>
      <text:p text:style-name="P5"/>
      <text:p text:style-name="P5"/>
      <text:p text:style-name="P8">O PROCURADOR-CHEFE DA PROCURADORIA DA REPÚBLICA NO ESTADO DA PARAÍBA, no uso da competência legal, resolve:</text:p>
      <text:p text:style-name="P9">Art. 1º. Dispensar o servidor RIZONALDO TEIXEIRA DE LIMA JÚNIOR, matrícula 26922-1, do Cargo em Comissão de Assessor – Nível II, CC-02, da Chefia de Gabinete do Procurador-Chefe da Procuradoria da República no Estado da Paraíba, com <text:span text:style-name="T1">exercício na PRM Monteiro/PB.</text:span></text:p>
      <text:p text:style-name="P8"/>
      <text:p text:style-name="P6"/>
      <text:p text:style-name="P6">RODOLFO ALVES SILVA</text:p>
      <text:p text:style-name="P6"/>
      <text:p text:style-name="P10"><text:a xlink:type="simple" xlink:href="http://bibliotecadigital.mpf.mp.br/bdmpf/bitstream/handle/123456789/76287/DOU2_14012016.pdf?sequence=1&amp;isAllowed=y">publicado no DUO, Brasília, DF, 14 jan. 2016, seção 2 p.56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7T12:01:53.53</dc:date>
    <meta:print-date>2014-11-10T12:11:58.01</meta:print-date>
    <meta:editing-cycles>26</meta:editing-cycles>
    <meta:editing-duration>PT01H34M24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20" meta:character-count="759"/>
    <meta:user-defined meta:name="Informações 1"/>
    <meta:user-defined meta:name="Informações 2"/>
    <meta:user-defined meta:name="Informações 3"/>
    <meta:user-defined meta:name="Informações 4"/>
  </office:meta>
</office:document-meta>
</file>