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top="0cm" fo:margin-bottom="0.423cm" fo:line-height="0.459cm" fo:text-align="center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9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.423cm" fo:line-height="0.459cm" fo:text-align="center" style:justify-single-word="false" fo:text-indent="2cm" style:auto-text-indent="false" style:page-number="auto"/>
      <style:text-properties style:font-name="Arial" style:text-underline-style="solid" style:text-underline-width="auto" style:text-underline-color="font-color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6" style:family="text">
      <style:text-properties fo:color="#000000" style:font-name="Arial" fo:font-size="10pt" style:font-name-asian="Arial1" style:font-size-asian="10pt" style:font-name-complex="Arial1" style:font-size-complex="10pt" style:language-complex="zxx" style:country-complex="none"/>
    </style:style>
    <style:style style:name="T7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8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9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PORTARIA PGR Nº 499 DE 6 DE AGOSTO DE 2013</text:p>
      <text:p text:style-name="P5"/>
      <text:p text:style-name="P4"><text:span text:style-name="T2"><text:tab/>O PROCURADOR-GERAL DA REPÚBLICA, no uso de suas atribuições, </text:span><text:span text:style-name="T4">com fundamento </text:span><text:span text:style-name="T3">no art. 49, inciso XX, da Lei Complementar n° 75, de 20 de maio de 1993, e tendo em vista o que consta do Processo MPF nº 1.00.000.003216/2013-02,</text:span><text:span text:style-name="T1"> resolve:</text:span></text:p>
      <text:p text:style-name="P2"><text:tab/><text:tab/>Art. 1º Designar o Procurador da República VINÍCIUS FERNANDO ALVES FERMINO, matrícula nº 725-1, lotado na Procuradoria da República no Distrito Federal, para itinerância na Procuradoria da República no Estado do Amazonas, no período de 5 a 16 de agosto de 2013.</text:p>
      <text:p text:style-name="P2"/>
      <text:p text:style-name="P1"><text:span text:style-name="T6"><text:tab/><text:tab/>Art. 2º <text:s/></text:span><text:span text:style-name="T5">Esta Portaria produz efeitos a partir de 5 de agosto de 2013.</text:span></text:p>
      <text:p text:style-name="P3"/>
      <text:p text:style-name="P3"/>
      <text:p text:style-name="P3"/>
      <text:p text:style-name="P3"/>
      <text:p text:style-name="P6"/>
      <text:p text:style-name="P7">ROBERTO MONTEIRO GURGEL SANTOS</text:p>
      <text:p text:style-name="P9"><text:a xlink:type="simple" xlink:href="http://bibliotecadigital.mpf.mp.br/xmlui/bitstream/handle/123456789/3691/DOU2_2013_08_07.pdf?sequence=1"><text:span text:style-name="Strong_20_Emphasis"><text:span text:style-name="T9">Publicado no Diário Oficial da União nº 151 de 07/08/2013, seção 2, página 47.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1-28T19:13:39.53</dc:date>
    <meta:print-date>2013-04-29T13:42:58.77</meta:print-date>
    <meta:editing-cycles>14</meta:editing-cycles>
    <meta:editing-duration>PT01H01M55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24" meta:character-count="717"/>
  </office:meta>
</office:document-meta>
</file>