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T1" style:family="text">
      <style:text-properties fo:font-variant="normal" fo:text-transform="none" fo:color="#404040" style:font-name="Helvetica Neue" fo:font-size="12pt" fo:font-style="normal" fo:font-weight="normal" style:font-size-asian="12pt" style:font-size-complex="12pt"/>
    </style:style>
    <style:style style:name="T2" style:family="text">
      <style:text-properties fo:font-size="12pt" style:font-size-asian="12pt" style:font-size-complex="12pt"/>
    </style:style>
    <style:style style:name="fr1" style:family="graphic" style:parent-style-name="Frame">
      <style:graphic-properties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4">PORTARIA PGR Nº 315 DE 3 DE JUNHO DE 2013</text:p>
      <text:p text:style-name="P2">O PROCURADOR-GERAL DA REPÚBLICA, no uso de suas atribuições, tendo em vista a Resolução CSMPF nº 88, de 3 de agosto de 2006, e o contido no Ofício nº 4778/2013 - PRMG/GAB/CHDS, de 24 de maio de 2013, da Procuradoria da República no Estado de Minas Gerais, resolve:</text:p>
      <text:p text:style-name="P2">Art. 1º Designar os Procuradores da República ÂNGELO GIARDINI DE OLIVEIRA, BRUNO NOMINATO DE OLIVEIRA, CARLOS HENRIQUE DUMONT SILVA, HELDER MAGNO DA SILVA, THIAGO MENICUCCI FRANKLIN DE MIRANDA, ZANI CAJUEIRO TOBIAS DE SOUZA, BRUNO DE ALMEIDA FERRAZ, MARCELO BORGES DE MATTOS MEDINA, FREDERICO PELLUCCI, MARCELO JOSÉ FERREIRA, MARCELO MALHEIROS CERQUEIRA, LUCIANA FURTADO DE MORAES e THALES MESSIAS PIRES CARDOSO para, sem prejuízo de suas atribuições, comporem, pelo prazo de 2 (dois) anos, o grupo de controle externo da atividade policial da Procuradoria da República no Estado de Minas Gerais.</text:p>
      <text:p text:style-name="P2">Art. 2º Esta portaria produz efeitos a partir da data de sua publicação.</text:p>
      <text:p text:style-name="P3">ROBERTO MONTEIRO GURGEL SANTOS</text:p>
      <text:p text:style-name="P3"/>
      <text:p text:style-name="P3"/>
      <text:p text:style-name="P3"/>
      <text:p text:style-name="P3"/>
      <text:p text:style-name="P3"/>
      <text:p text:style-name="P3"><text:a xlink:type="simple" xlink:href="http://bibliotecadigital.mpf.mp.br/xmlui/bitstream/handle/123456789/4513/DO2_2013_06_04.pdf?sequence=1"><text:span text:style-name="Strong_20_Emphasis"><text:span text:style-name="T1">Publicado no Diário Oficial da União nº 105 de 04/06/2013, seção 2, página 46.</text:span></text:span></text:a><text:a xlink:type="simple" xlink:href="http://bibliotecadigital.mpf.mp.br/xmlui/bitstream/handle/123456789/4513/DO2_2013_06_04.pdf?sequence=1"><text:span text:style-name="Strong_20_Emphasis"><text:span text:style-name="T2"> </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0-10-15T13:38:18</meta:creation-date>
    <dc:creator>PGR PGR</dc:creator>
    <dc:date>2014-01-29T14:26:12.64</dc:date>
    <meta:editing-cycles>10</meta:editing-cycles>
    <meta:editing-duration>PT00H22M06S</meta:editing-duration>
    <meta:document-statistic meta:table-count="0" meta:image-count="0" meta:object-count="0" meta:page-count="1" meta:paragraph-count="6" meta:word-count="178" meta:character-count="1082"/>
    <meta:user-defined meta:name="Info 1"/>
    <meta:user-defined meta:name="Info 2"/>
    <meta:user-defined meta:name="Info 3"/>
    <meta:user-defined meta:name="Info 4"/>
  </office:meta>
</office:document-meta>
</file>