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.21cm"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03cm" fo:margin-right="0cm" fo:margin-top="0.494cm" fo:margin-bottom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9" style:family="paragraph" style:parent-style-name="western">
      <style:paragraph-properties fo:margin-top="0.494cm" fo:margin-bottom="0cm"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western">
      <style:paragraph-properties fo:margin-top="0.494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western">
      <style:paragraph-properties fo:margin-top="0.494cm" fo:margin-bottom="0cm" fo:text-align="center" style:justify-single-word="false"/>
      <style:text-properties fo:font-size="12pt" style:font-size-asian="12pt" style:font-size-complex="12pt"/>
    </style:style>
    <style:style style:name="P12" style:family="paragraph" style:parent-style-name="western" style:master-page-name="Standard">
      <style:paragraph-properties fo:margin-top="0cm" fo:margin-bottom="0.21cm" fo:text-align="end" style:justify-single-word="false" style:page-number="auto"/>
      <style:text-properties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7837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9"/>
      <text:p text:style-name="P9">PORTARIA Nº 89, DE 20 DE ABRIL DE 2015.</text:p>
      <text:p text:style-name="P6"/>
      <text:p text:style-name="P6">Designa novo servidor para ocupar função de Secretário – Nível I, FC-01, da Procuradoria Regional dos Direitos do Cidadão da PR/PB, designando em seu lugar, a servidora Danielle Carolina Florentino de Barros.</text:p>
      <text:p text:style-name="P10"/>
      <text:p text:style-name="P7">O PROCURADOR-CHEFE DA PROCURADORIA DA REPÚBLICA NO ESTADO DA PARAÍBA, no uso da competência legal, resolve:</text:p>
      <text:p text:style-name="P4"><text:tab/><text:tab/>Dispensar a servidora KATIA SIMONE ALMEIDA LINS ALVES, ocupante do cargo de Técnico Administrativo, código TC 201.00, matrícula 16987, da função de Secretário – Nível I, FC-01, da Procuradoria Regional dos Direitos do Cidadão, designando em seu lugar, para ocupar a referida função, a servidora DANIELLE CAROLINA FLORENTINO DE BARROS, ocupante do cargo de Técnico Administrativo, código TC 201.00, matrícula 24742.</text:p>
      <text:p text:style-name="P5"/>
      <text:p text:style-name="P5"/>
      <text:p text:style-name="P11">RODOLFO ALVES SILVA</text:p>
      <text:p text:style-name="P11"/>
      <text:p text:style-name="P8"><text:a xlink:type="simple" xlink:href="http://bibliotecadigital.mpf.mp.br/bdmpf/bitstream/handle/123456789/25202/DOU2_24042015.pdf?sequence=1&amp;isAllowed=y"><text:span text:style-name="T2">Publicado no Diário Oficial da União, nº 77, Seção 2, de 24/04/2015, p. 5</text:span></text:a><text:span text:style-name="T2">1</text:span><text:a xlink:type="simple" xlink:href="http://bibliotecadigital.mpf.mp.br/bdmpf/bitstream/handle/123456789/25202/DOU2_24042015.pdf?sequence=1&amp;isAllowed=y"><text:span text:style-name="T1"> </text:span></text:a>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date>2015-04-30T13:42:15.05</dc:date>
    <meta:editing-cycles>16</meta:editing-cycles>
    <meta:editing-duration>PT03H46M38S</meta:editing-duration>
    <meta:generator>BrOffice.org/3.2$Win32 OpenOffice.org_project/320m18$Build-9502</meta:generator>
    <meta:print-date>2015-04-20T17:30:20.86</meta:print-date>
    <dc:creator>PGR PGR</dc:creator>
    <meta:document-statistic meta:table-count="0" meta:image-count="1" meta:object-count="0" meta:page-count="1" meta:paragraph-count="10" meta:word-count="144" meta:character-count="946"/>
    <meta:user-defined meta:name="Informações 1"/>
    <meta:user-defined meta:name="Informações 2"/>
    <meta:user-defined meta:name="Informações 3"/>
    <meta:user-defined meta:name="Informações 4"/>
  </office:meta>
</office:document-meta>
</file>