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2529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9, DE 3 DE FEVEREIRO DE 2015.</text:p>
      <text:p text:style-name="P10"/>
      <text:p text:style-name="P10"/>
      <text:p text:style-name="P10"/>
      <text:p text:style-name="P11">Designa o Procurador da República Tiago Misael de Jesus Martins <text:s text:c="2"/>para atuar, no período de 2 a 8 de fevereiro de 2015, em substituição, no 1º Ofício da PRM/SOUSA.</text:p>
      <text:p text:style-name="P12"/>
      <text:p text:style-name="P13"/>
      <text:p text:style-name="P12"/>
      <text:p text:style-name="P14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5"><text:span text:style-name="T4">Art. 1º. <text:s/></text:span><text:span text:style-name="T5">Designar o Procurador da República Tiago Misael de Jesus Martins, matrícula n.º 1406-1, titular do 2º Ofício da PRM de Sousa/PB, para atuar, no período de 2 <text:s/>a 8 de fevereiro de 2015, em substituição, no 1º Ofício da PRM de Sousa/PB, titularizado pelo Procurador da República Djalma Gusmão Feitosa, em razão da participação do referido titular do Ofício no curso Teoria da Prova no Enfrentamento à Macrocriminalidade, a ser realizado em Brasília, no período de 3 a 5 de fevereiro do corrente ano. </text:span></text:p>
      <text:p text:style-name="P3"/>
      <text:p text:style-name="P3"/>
      <text:p text:style-name="P17">RODOLFO ALVES SILVA <text:s text:c="4"/></text:p>
      <text:p text:style-name="P17"/>
      <text:p text:style-name="P18"><text:a xlink:type="simple" xlink:href="http://bibliotecadigital.mpf.mp.br/bdmpf/bitstream/handle/123456789/69782/DMPF-ADMINISTRATIVO-2015-02-06_026.pdf?sequence=2&amp;isAllowed=y"><text:span text:style-name="T6">Publicado no DMPF-e, Administrativo, nº 26, de 09/02/2015, p. 32 </text:span></text:a><text:a xlink:type="simple" xlink:href="http://bibliotecadigital.mpf.mp.br/bdmpf/bitstream/handle/123456789/69782/DMPF-ADMINISTRATIVO-2015-02-06_026.pdf?sequence=2&amp;isAllowed=y"><text:s text:c="4"/></text:a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7M23S</meta:editing-duration>
    <meta:editing-cycles>26</meta:editing-cycles>
    <meta:generator>BrOffice.org/3.2$Win32 OpenOffice.org_project/320m18$Build-9502</meta:generator>
    <meta:print-date>2014-09-30T18:01:28.76</meta:print-date>
    <dc:date>2015-04-10T09:20:00.91</dc:date>
    <dc:creator>PGR PGR</dc:creator>
    <meta:document-statistic meta:table-count="0" meta:image-count="1" meta:object-count="0" meta:page-count="1" meta:paragraph-count="9" meta:word-count="215" meta:character-count="1352"/>
  </office:meta>
</office:document-meta>
</file>