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67 DE 18 DE FEVEREIRO DE 2011</text:p>
      <text:p text:style-name="P2">O PROCURADOR-GERAL DA REPÚBLICA, no uso de suas atribuições, com fundamento no artigo 2º da Portaria PGR nº 23, de 3 de fevereiro de 2005, publicada no D.O.U., Seção I, pág. 88, de 4 subsequente, resolve: </text:p>
      <text:p text:style-name="P2">Designar a Subprocuradora-Geral da República DENISE VINCI TÚLIO para, sem prejuízo de suas outras atribuições, integrar a Assessoria de Cooperação Jurídica Internacional, como membro titular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108/DO2_2011_02_21.pdf?sequence=1"><text:span text:style-name="Strong_20_Emphasis"><text:span text:style-name="T1">Publicado no Diário Oficial da União nº 36 de 21/02/2011, seção 2, página 8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2-10T12:55:51</meta:creation-date>
    <dc:date>2014-01-17T14:52:45.02</dc:date>
    <meta:print-date>2011-02-11T17:30:02</meta:print-date>
    <dc:language>pt-BR</dc:language>
    <meta:editing-cycles>11</meta:editing-cycles>
    <meta:editing-duration>PT00H08M59S</meta:editing-duration>
    <meta:document-statistic meta:table-count="0" meta:image-count="0" meta:object-count="0" meta:page-count="1" meta:paragraph-count="5" meta:word-count="89" meta:character-count="549"/>
    <meta:user-defined meta:name="Info 1"/>
    <meta:user-defined meta:name="Info 2"/>
    <meta:user-defined meta:name="Info 3"/>
    <meta:user-defined meta:name="Info 4"/>
  </office:meta>
</office:document-meta>
</file>