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80000514700005FD893D7FDAC.svm"/>
  <manifest:file-entry manifest:media-type="" manifest:full-path="Pictures/20000208000044BE0000632200725B30.svm"/>
  <manifest:file-entry manifest:media-type="" manifest:full-path="Pictures/20000450000056850000625BE92141E5.svm"/>
  <manifest:file-entry manifest:media-type="image/png" manifest:full-path="Pictures/10000201000001EB000000D925521034.png"/>
  <manifest:file-entry manifest:media-type="" manifest:full-path="Pictures/200002130000547F000078776DA229F1.svm"/>
  <manifest:file-entry manifest:media-type="" manifest:full-path="Pictures/2000020E0000547F000076B4ED6911C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tyle="italic" fo:font-weight="normal" style:font-style-asian="italic" style:font-weight-asian="normal" style:font-name-complex="Arial" style:language-complex="zxx" style:country-complex="none" style:font-style-complex="italic"/>
    </style:style>
    <style:style style:name="P2" style:family="paragraph" style:parent-style-name="Text_20_body">
      <style:text-properties style:font-name="Arial" fo:font-weight="normal" style:font-weight-asian="normal" style:font-name-complex="Arial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4" style:family="paragraph" style:parent-style-name="Título1">
      <style:text-properties style:font-name="Arial" fo:font-weight="normal" style:font-weight-asian="normal" style:font-name-complex="Arial" style:language-complex="zxx" style:country-complex="none"/>
    </style:style>
    <style:style style:name="P5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6" style:family="paragraph" style:parent-style-name="Standard">
      <style:text-properties style:font-name="Arial" style:font-name-complex="Arial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10" style:family="paragraph" style:parent-style-name="Subtitle">
      <style:text-properties fo:font-size="10pt" style:font-name-asian="Times New Roman" style:font-size-asian="10pt" style:font-name-complex="Arial" style:font-size-complex="10pt" style:language-complex="zxx" style:country-complex="none"/>
    </style:style>
    <style:style style:name="P11" style:family="paragraph" style:parent-style-name="Corpo_20_de_20_texto_20_21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language-complex="zxx" style:country-complex="none"/>
    </style:style>
    <style:style style:name="P13" style:family="paragraph" style:parent-style-name="Heading_20_2">
      <style:paragraph-properties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14" style:family="paragraph" style:parent-style-name="Título1" style:master-page-name="Standard">
      <style:paragraph-properties style:page-number="auto"/>
      <style:text-properties style:font-name="Arial" fo:font-weight="normal" style:font-weight-asian="normal" style:font-name-complex="Arial" style:language-complex="zxx" style:country-complex="none"/>
    </style:style>
    <style:style style:name="T1" style:family="text">
      <style:text-properties fo:font-variant="normal" fo:text-transform="none" fo:color="#40404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name-complex="Arial" style:font-size-complex="10pt" style:font-style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"/>
      <text:p text:style-name="P1"/>
      <text:p text:style-name="P1"/>
      <text:p text:style-name="P2"/>
      <text:p text:style-name="P2"/>
      <text:p text:style-name="P4"/>
      <text:p text:style-name="P5"><text:tab/><text:tab/><text:tab/><text:tab/>PORTARIA PGR Nº 33 DE 22 DE JANEIRO DE 2014</text:p>
      <text:p text:style-name="P7"/>
      <text:p text:style-name="P7"/>
      <text:p text:style-name="P7"/>
      <text:p text:style-name="P3"><text:tab/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8"/>
      <text:p text:style-name="P11"><text:tab/><text:tab/>Art. 1º Tornar público os Relatórios de Gestão Fiscal do Ministério Público da União e do Ministério Público do Distrito Federal e Territórios, referentes ao 3º quadrimestre de 2013, conforme anexos I a V desta Portaria.</text:p>
      <text:p text:style-name="P9"/>
      <text:p text:style-name="P9"><text:tab/><text:tab/>Art. 2º Esta Portaria entra em vigor na data de sua publicação.</text:p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RODRIGO JANOT MONTEIRO DE BARROS</text:p>
            <text:p text:style-name="P12"><text:span text:style-name="Strong_20_Emphasis"><text:span text:style-name="T1"/></text:span></text:p>
            <text:p text:style-name="P12"><text:a xlink:type="simple" xlink:href="http://bibliotecadigital.mpf.mp.br/xmlui/bitstream/handle/123456789/19961/DOU1_2014_01_24.pdf?sequence=1"><text:span text:style-name="Strong_20_Emphasis"><text:span text:style-name="T3">Publicado no Diário Oficial da União nº 17 de 24/01/2014, seção 1, página 54</text:span></text:span></text:a><text:span text:style-name="Strong_20_Emphasis"><text:span text:style-name="T3">.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figura1" text:anchor-type="paragraph" svg:width="17.799cm" svg:height="25.005cm" draw:z-index="0"><draw:image xlink:href="Pictures/2000020E0000547F000076B4ED6911C4.svm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2" text:anchor-type="paragraph" svg:width="17.799cm" svg:height="25.377cm" draw:z-index="1"><draw:image xlink:href="Pictures/200002130000547F000078776DA229F1.svm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3" text:anchor-type="paragraph" svg:width="17.799cm" svg:height="20.989cm" draw:z-index="2"><draw:image xlink:href="Pictures/200001480000514700005FD893D7FDAC.svm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4" text:anchor-type="paragraph" svg:width="17.799cm" svg:height="20.234cm" draw:z-index="3"><draw:image xlink:href="Pictures/20000450000056850000625BE92141E5.svm" xlink:type="simple" xlink:show="embed" xlink:actuate="onLoad"/></draw:frame><text:soft-page-break/></text:p>
      <text:p text:style-name="Standard"><draw:frame draw:style-name="fr3" draw:name="figura5" text:anchor-type="paragraph" svg:width="17.598cm" svg:height="25.379cm" draw:z-index="4"><draw:image xlink:href="Pictures/20000208000044BE0000632200725B30.svm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" style:display-name="WW-Fonte parág. padrã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    , DE           DE JANEIRO DE 2006</dc:title>
    <meta:initial-creator>PGR</meta:initial-creator>
    <meta:creation-date>2011-09-19T19:03:00</meta:creation-date>
    <dc:date>2014-03-11T15:49:40.36</dc:date>
    <meta:print-date>2014-01-22T16:50:26.76</meta:print-date>
    <meta:editing-cycles>15</meta:editing-cycles>
    <meta:editing-duration>PT01H48M55S</meta:editing-duration>
    <meta:generator>BrOffice.org/3.2$Win32 OpenOffice.org_project/320m18$Build-9502</meta:generator>
    <dc:creator>PGR PGR</dc:creator>
    <meta:document-statistic meta:table-count="1" meta:image-count="5" meta:object-count="0" meta:page-count="10" meta:paragraph-count="6" meta:word-count="131" meta:character-count="706"/>
  </office:meta>
</office:document-meta>
</file>