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85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Substituto da Procuradoria da República em Minas Gerais, no uso da competência delegada pela Portaria PGR/MPF nº 740, de 25/09/2014, resolve designar o </text:span><text:span text:style-name="T4">Dr. Fernando de Almeida Martins </text:span><text:span text:style-name="T3">para substituição no 2º Ofício Criminal da PRMG, no período de </text:span><text:span text:style-name="T5">28/10 a 02/11/2014</text:span><text:span text:style-name="T3">,</text:span><text:span text:style-name="T3"> em razão de férias do titular, com os efeitos a que se refere a Lei nº 13.024/2014 e o Ato Conjunto PGR/CASMPU nº 01/2014.</text:span></text:p>
      <text:p text:style-name="P9"/>
      <text:p text:style-name="P9"><text:s/><text:tab/><text:tab/>Belo Horizonte, 23 de outubro de 2014.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9"/>
      <text:p text:style-name="P9"/>
      <text:p text:style-name="P13"><text:a xlink:type="simple" xlink:href="http://bibliotecadigital.mpf.mp.br/xmlui/bitstream/handle/123456789/59161/DMPF-ADMINISTRATIVO-2014-10-24_198.pdf?sequence=1">Publicado no DMPF-e, n. 198, 28 out. 2014. Caderno administrativo, p. 27.</text:a></text:p>
      <text:p text:style-name="P9"/>
      <text:p text:style-name="P9"/>
      <text:p text:style-name="P9"/>
      <text:p text:style-name="P9"/>
      <text:p text:style-name="P9"/>
      <text:p text:style-name="P9"/>
      <text:p text:style-name="P9">PR-MG-00051791/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28T15:07:22.61</dc:date>
    <meta:editing-duration>PT13H29M34S</meta:editing-duration>
    <meta:editing-cycles>35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37" meta:character-count="913"/>
  </office:meta>
</office:document-meta>
</file>