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style:font-name="Helvetica Neue" fo:font-size="9pt" fo:font-style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fo:font-size="9pt" fo:font-style="normal"/>
    </style:style>
    <style:style style:name="T6" style:family="text">
      <style:text-properties fo:font-variant="normal" fo:text-transform="none" fo:color="#404040" style:font-name="Arial" fo:font-size="14pt" fo:font-style="normal" fo:font-weight="normal"/>
    </style:style>
    <style:style style:name="T7" style:family="text">
      <style:text-properties fo:font-variant="normal" fo:text-transform="none" fo:color="#404040" style:font-name="Arial" fo:font-size="9pt" fo:font-style="normal"/>
    </style:style>
    <style:style style:name="T8" style:family="text">
      <style:text-properties fo:font-variant="normal" fo:text-transform="none" fo:color="#404040" style:font-name="Arial" fo:font-style="normal"/>
    </style:style>
    <style:style style:name="T9" style:family="text">
      <style:text-properties fo:font-variant="normal" fo:text-transform="none" fo:color="#404040" style:font-name="Arial" fo:font-style="normal" fo:font-weight="normal"/>
    </style:style>
    <style:style style:name="T10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1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38 DE 16 DE SETEMBRO DE 2013</text:p>
      <text:p text:style-name="P2">A PROCURADORA-GERAL DA REPÚBLICA, no uso de suas atribuições, tendo em vista o contido no Processo Administrativo nº 1.00.000.012294/2013-90, resolve:</text:p>
      <text:p text:style-name="P2">Designar a Subprocuradora-Geral da República RAQUEL ELIAS FERREIRA DODGE, Coordenadora da 2ª Câmara de Coordenação e Revisão do Ministério Público Federal, para, na qualidade de representante do Ministério Público Federal, participar da Conferência Mundial de Cúpula de Líderes do Pacto Global, a realizar-se em Nova Iorque, Estados Unidos da América, nos dias 18, 19 e 20 de setembro de 2013, ficando autorizado, em consequência, o seu afastamento do país <text:span text:style-name="T1">no período de 18 a 24 de setembro de 2013, com ônus para o Ministério Público Federal no período de 18 a 21 de setembro de 2013.</text:span></text:p>
      <text:p text:style-name="P3">HELENITA CAIADO DE ACIOLI</text:p>
      <text:p text:style-name="P4"><text:a xlink:type="simple" xlink:href="http://bibliotecadigital.mpf.mp.br/xmlui/bitstream/handle/123456789/4185/DOU2_2013_09_17.pdf?sequence=1"><text:span text:style-name="Strong_20_Emphasis"><text:span text:style-name="T10">Publicado no Diário Oficial da União nº 180 de 17/09/2013, seção 2, página 48.</text:span></text:span></text:a><text:a xlink:type="simple" xlink:href="http://bibliotecadigital.mpf.mp.br/xmlui/bitstream/handle/123456789/4185/DOU2_2013_09_17.pdf?sequence=1"><text:span text:style-name="T11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13T13:41:08.32</meta:creation-date>
    <meta:editing-cycles>8</meta:editing-cycles>
    <meta:editing-duration>PT00H14M46S</meta:editing-duration>
    <meta:initial-creator>pgr pgr</meta:initial-creator>
    <dc:date>2014-01-28T18:32:04.76</dc:date>
    <dc:creator>PGR PGR</dc:creator>
    <meta:printed-by>pgr pgr</meta:printed-by>
    <meta:print-date>2013-09-13T13:49:50.31</meta:print-date>
    <meta:document-statistic meta:table-count="0" meta:image-count="0" meta:object-count="0" meta:page-count="1" meta:paragraph-count="5" meta:word-count="144" meta:character-count="884"/>
    <meta:user-defined meta:name="Info 1"/>
    <meta:user-defined meta:name="Info 2"/>
    <meta:user-defined meta:name="Info 3"/>
    <meta:user-defined meta:name="Info 4"/>
  </office:meta>
</office:document-meta>
</file>