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10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7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4">PORTARIA PGR Nº 463 DE 23 DE JULHO DE 2013</text:p>
      <text:p text:style-name="P4"/>
      <text:p text:style-name="P3"><text:span text:style-name="T2"><text:tab/>O PROCURADOR-GERAL DA REPÚBLICA, no uso de suas atribuições, </text:span><text:span text:style-name="T4"><text:s/>com fundamento no art. 49, inciso XX, da Lei Complementar n° 75, de 20 de maio de 1993, e o que consta do Procedimento Administrativo MPF/PGR nº 1.00.000.004002/2013-45,</text:span><text:span text:style-name="T2"> resolve:</text:span></text:p>
      <text:p text:style-name="P1"><text:span text:style-name="T1"><text:tab/><text:tab/>Autorizar a prorrogação da lotação provisória d</text:span><text:span text:style-name="T3">o Procurador da República GABRIEL SILVEIRA DE QUEIRÓS CAMPOS, lotado na Procuradoria da República no Município de Cascavel/PR, na Procuradoria da República no Estado do Rio de Janeiro/RJ, sem ônus adicional para o Ministério Público Federal, pelo prazo de 90 (noventa) dias, a contar do dia 21 de julho de 2013.</text:span></text:p>
      <text:p text:style-name="P2"/>
      <text:p text:style-name="P2"><text:tab/><text:tab/></text:p>
      <text:p text:style-name="P5"/>
      <text:p text:style-name="P6">ROBERTO MONTEIRO GURGEL SANTOS</text:p>
      <text:p text:style-name="P6"/>
      <text:p text:style-name="P6"/>
      <text:p text:style-name="P8"><text:a xlink:type="simple" xlink:href="http://bibliotecadigital.mpf.mp.br/xmlui/bitstream/handle/123456789/4216/DOU2_2013_07_24.pdf?sequence=1"><text:span text:style-name="Strong_20_Emphasis"><text:span text:style-name="T7">Publicado no Diário Oficial da União nº 141 de 24/07/2013, seção 2, página 65.</text:span></text:span></text:a></text:p>
      <text:p text:style-name="P7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8T14:06:02.65</dc:date>
    <meta:print-date>2013-07-16T17:46:00</meta:print-date>
    <meta:editing-cycles>6</meta:editing-cycles>
    <meta:editing-duration>PT00H15M57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23" meta:character-count="754"/>
  </office:meta>
</office:document-meta>
</file>