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style:font-name="Arial" fo:font-size="10pt" fo:letter-spacing="normal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font-variant="normal" fo:text-transform="none" fo:color="#404040" style:font-name="Arial" fo:font-style="normal" fo:font-weight="normal" style:font-style-asian="italic" style:language-complex="ar" style:country-complex="SA"/>
    </style:style>
    <style:style style:name="T9" style:family="text">
      <style:text-properties style:font-name="Arial" fo:font-style="italic" style:font-style-asian="italic" style:language-complex="ar" style:country-complex="SA"/>
    </style:style>
    <style:style style:name="T10" style:family="text">
      <style:text-properties fo:font-variant="small-caps"/>
    </style:style>
    <style:style style:name="T11" style:family="text">
      <style:text-properties fo:font-size="6pt" fo:font-style="italic" fo:font-weight="normal" style:font-size-asian="6pt" style:font-style-asian="italic" style:font-weight-asian="norm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507 <text:s text:c="2"/>DE 14 DE SETEMBRO DE 2011</text:p>
      <text:p text:style-name="P1"><text:tab/>O PROCURADOR-GERAL DA REPÚBLICA, no uso de suas atribuições e tendo em vista a deliberação do Conselho Superior do Ministério Público Federal na 7ª Sessão Ordinária, realizada em 6 de setembro de 2011 (Processo CSMPF nº 1.00.001.000135/2011-71), resolve:</text:p>
      <text:p text:style-name="P2"><text:span text:style-name="T1"><text:tab/></text:span><text:span text:style-name="T2">Autorizar o afastamento temporário de suas funções institucionais e do País, com ônus limitado, no período de 27 de setembro a 8 de dezembro de 2011, </text:span><text:span text:style-name="T4">do Procurador da República ANDRÉ CARLOS DE AMORIM PIMENTEL FILHO</text:span><text:span text:style-name="T7">,</text:span><text:span text:style-name="T6"> lotado na Procuradoria da República no Estado do Espírito Santo, para frequentar o curso “VI Master en Protección Internacional de los Derechos Humanos”, a ser realizado na cidade de Madri, Espanha, no período de 2 de outubro a 3 de dezembro de 2011</text:span><text:span text:style-name="T5">.</text:span></text:p>
      <text:p text:style-name="P2"><text:span text:style-name="T5"/></text:p>
      <text:p text:style-name="P2"><text:span text:style-name="T5"/></text:p>
      <text:p text:style-name="P3"><text:span text:style-name="T3">ROBERTO MONTEIRO GURGEL SANTOS</text:span></text:p>
      <text:p text:style-name="P4"><text:a xlink:type="simple" xlink:href="http://bibliotecadigital.mpf.mp.br/xmlui/bitstream/handle/123456789/4392/DOU2_2011_09_15.pdf?sequence=1"><text:span text:style-name="Strong_20_Emphasis">Publicado no Diário Oficial da União nº 178 de 15/09/2011, seção 2, página 53</text:span></text:a><text:span text:style-name="Strong_20_Emphasis"><text:span text:style-name="T8">.</text:span></text:span><text:span text:style-name="Strong_20_Emphasis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365cm" fo:margin-right="2.364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1-24T15:02:37.75</dc:date>
    <meta:printed-by>pgr pgr</meta:printed-by>
    <meta:print-date>2011-07-05T15:24:59</meta:print-date>
    <dc:language>pt-BR</dc:language>
    <meta:editing-cycles>44</meta:editing-cycles>
    <meta:editing-duration>PT03H49M08S</meta:editing-duration>
    <meta:document-statistic meta:table-count="0" meta:image-count="0" meta:object-count="0" meta:page-count="1" meta:paragraph-count="5" meta:word-count="146" meta:character-count="879"/>
    <meta:user-defined meta:name="Info 1"/>
    <meta:user-defined meta:name="Info 2"/>
    <meta:user-defined meta:name="Info 3"/>
    <meta:user-defined meta:name="Info 4"/>
  </office:meta>
</office:document-meta>
</file>