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5"/>
      <text:p text:style-name="P5"/>
      <text:p text:style-name="P3">PORTARIA Nº 163, DE 05 DE DEZEMBRO DE 2013.</text:p>
      <text:p text:style-name="P4"/>
      <text:p text:style-name="P4"/>
      <text:p text:style-name="P4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4"/>
      <text:p text:style-name="P4"><text:tab/><text:tab/><text:span text:style-name="T1">Art. 1º. </text:span>Dispensar a servidora EDNALVA MARIA FERNANDES DA COSTA, matrícula 13714-6, ocupante do cargo de Técnico do MPU/Apoio Técnico-Administrativo/Administração, código TC010101, do encargo de substituto eventual do Chefe do Setor de Protocolo Jurídico, FC-1, da Coordenadoria Jurídica, da Procuradoria da República na Paraíba.</text:p>
      <text:p text:style-name="P4"/>
      <text:p text:style-name="P4"/>
      <text:p text:style-name="P4"/>
      <text:p text:style-name="P3">RODOLFO ALVES SILVA</text:p>
      <text:p text:style-name="P3"/>
      <text:p text:style-name="P2"><text:a xlink:type="simple" xlink:href="http://bibliotecadigital.mpf.mp.br/bdmpf/bitstream/handle/123456789/41356/DMPF-ADMINISTRATIVO-2013-12-09_194.pdf?sequence=1&amp;isAllowed=y">Publicado no <text:s/>DMPF-e, <text:s/>Administrativo, <text:s/>nº 194, de 10/12/2013, p. 1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6:04.45</meta:creation-date>
    <dc:date>2015-07-13T18:27:08.84</dc:date>
    <meta:editing-duration>PT00H06M30S</meta:editing-duration>
    <meta:editing-cycles>6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26" meta:character-count="845"/>
  </office:meta>
</office:document-meta>
</file>