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723c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723c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723c0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Times-Roman~63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bold" style:font-name-asian="Times-Roman~63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P14" style:family="paragraph" style:parent-style-name="Standard">
      <style:paragraph-properties fo:margin-left="0.423cm" fo:margin-right="0.344cm" fo:margin-top="0cm" fo:margin-bottom="0cm" style:contextual-spacing="false" fo:line-height="150%" fo:text-align="start" style:justify-single-word="false" fo:text-indent="0.026cm" style:auto-text-indent="false" style:text-autospace="none" style:snap-to-layout-grid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1723c0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5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9" style:family="text">
      <style:text-properties officeooo:rsid="0026311a"/>
    </style:style>
    <style:style style:name="T10" style:family="text">
      <style:text-properties officeooo:rsid="00177a49"/>
    </style:style>
    <style:style style:name="T11" style:family="text">
      <style:text-properties officeooo:rsid="00172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>Processo nº 1.01.000.000246/2015-83</text:p>
      <text:p text:style-name="P5"/>
      <text:p text:style-name="P5"/>
      <text:p text:style-name="P5"/>
      <text:p text:style-name="P5"/>
      <text:p text:style-name="P5"/>
      <text:p text:style-name="P9">SUPRIMENTO DE FUNDOS</text:p>
      <text:p text:style-name="P6"/>
      <text:p text:style-name="P6"/>
      <text:p text:style-name="P6"/>
      <text:p text:style-name="P10"><text:span text:style-name="T1"><text:tab/><text:tab/>CONCEDO Suprimento de Fundos no valor de </text:span><text:span text:style-name="T2">R$ 500,00</text:span><text:span text:style-name="T1"> (quinhentos reais) na natureza de despesa 33.90.30, por meio do presente processo de </text:span><text:span text:style-name="T3">nº 1.01.000.000246/2015-83</text:span><text:span text:style-name="T4">, </text:span><text:span text:style-name="T1">em favor de </text:span><text:span text:style-name="T2">MARIANA ARAUJO VIANA</text:span><text:span text:style-name="T1">, matrícula 22.653-0, para aplicação no período de 16/11/2015</text:span><text:span text:style-name="T5"> </text:span><text:span text:style-name="T6">a 20/11/2015</text:span><text:span text:style-name="T1">, na função de crédito e para geração de fatura, no CARTÃO DE PAGAMENTO DO GOVERNO FEDERAL – CPGF nº </text:span><text:span text:style-name="T7">4984099900761291</text:span><text:span text:style-name="T1">, para aquisição de materiais de pequeno valor,</text:span><text:span text:style-name="T8"> </text:span><text:span text:style-name="T1">de competência da COORDENADORIA DE ADMINISTRAÇÃO, de pronto pagamento. Fundamento legal: Lei nº 4.320/64, Portaria PGR nº 358 de 02.06.1998 e Portaria MF nº 95/2002.</text:span></text:p>
      <text:p text:style-name="P5"/>
      <text:p text:style-name="P5"/>
      <text:p text:style-name="P11"><text:span text:style-name="T1"><text:tab/><text:tab/>Brasília, 12 de novembro de 2015.</text:span></text:p>
      <text:p text:style-name="P6"/>
      <text:p text:style-name="P6"/>
      <text:p text:style-name="P12">CLÁUDIA DE FÁTIMA ROQUE</text:p>
      <text:p text:style-name="P7">Secretária Regional da Procuradoria Regional da República da 1ª Região</text:p>
      <text:p text:style-name="P8">Ordenadora de Despesas</text:p>
      <text:p text:style-name="P10"/>
      <text:p text:style-name="P10"/>
      <text:p text:style-name="P10"/>
      <text:p text:style-name="P14"><text:a xlink:type="simple" xlink:href="http://bibliotecadigital.mpf.mp.br/bdmpf/bitstream/handle/123456789/51766/DMPF_ADM_16112015.pdf?sequence=1&amp;isAllowed=y">Publicada no DMPF-e, Brasília, DF, </text:a><text:a xlink:type="simple" xlink:href="http://bibliotecadigital.mpf.mp.br/bdmpf/bitstream/handle/123456789/51766/DMPF_ADM_16112015.pdf?sequence=1&amp;isAllowed=y"><text:span text:style-name="T10">16</text:span></text:a><text:a xlink:type="simple" xlink:href="http://bibliotecadigital.mpf.mp.br/bdmpf/bitstream/handle/123456789/51766/DMPF_ADM_16112015.pdf?sequence=1&amp;isAllowed=y"> </text:a><text:a xlink:type="simple" xlink:href="http://bibliotecadigital.mpf.mp.br/bdmpf/bitstream/handle/123456789/51766/DMPF_ADM_16112015.pdf?sequence=1&amp;isAllowed=y"><text:span text:style-name="T10">nov</text:span></text:a><text:a xlink:type="simple" xlink:href="http://bibliotecadigital.mpf.mp.br/bdmpf/bitstream/handle/123456789/51766/DMPF_ADM_16112015.pdf?sequence=1&amp;isAllowed=y">. 2015. Caderno Administrativo, p. </text:a><text:a xlink:type="simple" xlink:href="http://bibliotecadigital.mpf.mp.br/bdmpf/bitstream/handle/123456789/51766/DMPF_ADM_16112015.pdf?sequence=1&amp;isAllowed=y"><text:span text:style-name="T10">2</text:span></text:a><text:span text:style-name="T11">3</text:span><text:a xlink:type="simple" xlink:href="http://bibliotecadigital.mpf.mp.br/bdmpf/bitstream/handle/123456789/51766/DMPF_ADM_16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1">
      <style:paragraph-properties fo:margin="100%"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723c0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723c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723c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10:07:15</meta:creation-date>
    <meta:print-date>2015-11-12T17:09:00</meta:print-date>
    <meta:editing-duration>P23DT22H11M8S</meta:editing-duration>
    <dc:date>2015-11-16T13:38:52.37</dc:date>
    <meta:document-statistic meta:table-count="0" meta:image-count="1" meta:object-count="0" meta:page-count="1" meta:paragraph-count="11" meta:word-count="143" meta:character-count="959" meta:non-whitespace-character-count="821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