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cm" fo:line-height="0.46cm" fo:text-align="justify" style:justify-single-word="false" fo:text-indent="2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.42cm" fo:line-height="0.46cm" fo:text-align="justify" style:justify-single-word="false" fo:text-indent="2cm" style:auto-text-indent="false" style:page-number="auto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font-variant="normal" fo:text-transform="none"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variant="small-caps" fo:color="#000000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small-caps" fo:letter-spacing="normal" fo:font-style="normal" fo:font-weight="normal" style:font-style-asian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s" fo:country="ES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6">PORTARIA PGR Nº <text:s/>416 DE 17 DE JULHO DE 2012 <text:s text:c="7"/></text:p>
      <text:p text:style-name="P5"/>
      <text:p text:style-name="P5">O PROCURADOR-GERAL DA REPÚBLICA, no uso das atribuições que lhe conferem o artigo 26, inciso VIII, da Lei Complementar nº 75, de 20 de maio de 1993, e tendo em vista o disposto no<text:span text:style-name="T3"> art. 222, § 5º, inciso “a” da Lei Complementar n.º 75/1993</text:span>, resolve:</text:p>
      <text:p text:style-name="P5">Art. 1º Deferir <text:span text:style-name="T4">ao Doutor</text:span><text:span text:style-name="T1"> </text:span><text:span text:style-name="T2">JOSÉ ROBALINHO CAVALCANTI</text:span><text:span text:style-name="T1">,</text:span><text:span text:style-name="T4"> Procurador da República, matrícula nº </text:span><text:span text:style-name="T2">746-3, </text:span><text:span text:style-name="T5">licença para desempenho de mandato classista, até 12 de maio de 2013, concedendo-lhe a redução de 50% (cinquenta por cento) da distribuição dos autos administrativos e judiciais ordinariamente cometida ao ofício ocupado e dispensando-o das audiências judiciais, para exercício de cargo de direção na Associação Nacional dos Procuradores da República.</text:span></text:p>
      <text:p text:style-name="P5"><text:span text:style-name="T5">Art. 2º</text:span><text:span text:style-name="T6"> </text:span><text:span text:style-name="T7">Esta Portaria entra em vigor a partir de 1º de agosto de 2012.</text:span></text:p>
      <text:p text:style-name="P7"/>
      <text:p text:style-name="P8">ROBERTO MONTEIRO GURGEL SANTOS</text:p>
      <text:p text:style-name="P9"><text:a xlink:type="simple" xlink:href="http://bibliotecadigital.mpf.mp.br/xmlui/bitstream/handle/123456789/4592/DOU2_2012_07_18.pdf?sequence=1"><text:span text:style-name="Strong_20_Emphasis"><text:span text:style-name="T8">Publicado no Diário Oficial da União nº 138 de 18/07/2012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1.499cm" fo:margin-left="3cm" fo:margin-right="2cm" style:shadow="none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59</meta:editing-cycles>
    <meta:editing-duration>PT08H15M13S</meta:editing-duration>
    <dc:date>2014-01-20T15:15:24.34</dc:date>
    <meta:print-date>2012-07-11T17:36:11.66</meta:print-date>
    <meta:document-statistic meta:table-count="0" meta:image-count="0" meta:object-count="0" meta:page-count="1" meta:paragraph-count="6" meta:word-count="154" meta:character-count="925"/>
    <meta:user-defined meta:name="Info 1"/>
    <meta:user-defined meta:name="Info 2"/>
    <meta:user-defined meta:name="Info 3"/>
    <meta:user-defined meta:name="Info 4"/>
  </office:meta>
</office:document-meta>
</file>