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ize="10pt" fo:font-style="normal" fo:font-weight="normal"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450 <text:s text:c="3"/>DE 19 DE AGOSTO DE 2011 <text:s text:c="3"/></text:p>
      <text:p text:style-name="P2">O PROCURADOR-GERAL DA REPÚBLICA, no uso de suas atribuições, tendo em vista <text:s/>a Resolução do CSMPF nº 88, de 3 de agosto de 2006, e o contido no Ofício nº 1233/2011-PR/BA-GAB-VA, de 4 de agosto de 2011, da Procuradoria da República no Estado da Bahia, resolve:</text:p>
      <text:p text:style-name="P2">Art. 1º Designar a Procuradora da República NARA SOARES DANTAS para, sem prejuízo de suas atribuições, compor o grupo de controle externo da atividade policial da Procuradoria da República no Estado da Bahia, instituído pela Portaria PGR nº 513, de 19 de outubro de 2010.</text:p>
      <text:p text:style-name="P2">Art. 2º O grupo de controle externo da atividade policial composto pelos Procuradores da República VLADIMIR BARROS ARAS, OLIVEIROS GUANAIS DE AGUIAR FILHO, DOMENICO D'ANDRÉA NETO, MELINA CASTRO MONTOYA FLORES, CLÁUDIO ALBERTO GUSMÃO CUNHA, MÁRIO ALVES MEDEIROS e NARA SOARES DANTAS, completará o prazo estabelecido pela Portaria PGR nº 513, de 19 de outubro de 2010, publicada no DOU, Seção II, pág. 47, de 20 de outubro de 2010, alterada pela Portaria PGR nº 152, de 29 de março de 2011, publicada no DOU, Seção II, pág. 50, de 31 de março de 2011.</text:p>
      <text:p text:style-name="P2">Art. 3º Esta portaria produz efeitos a partir da data de sua publicação.</text:p>
      <text:p text:style-name="P3">ROBERTO MONTEIRO GURGEL SANTOS</text:p>
      <text:p text:style-name="P4"><text:a xlink:type="simple" xlink:href="http://bibliotecadigital.mpf.mp.br/xmlui/bitstream/handle/123456789/4127/DOU2_2011_08_22.pdf?sequence=1"><text:span text:style-name="Strong_20_Emphasis"><text:span text:style-name="T1">Publicado no Diário Oficial da União nº 161 de 22/08/2011, seção 2, página 49.</text:span></text:span></text:a><text:a xlink:type="simple" xlink:href="http://bibliotecadigital.mpf.mp.br/xmlui/bitstream/handle/123456789/4127/DOU2_2011_08_22.pdf?sequence=1"><text:span text:style-name="Strong_20_Emphasis"> </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0-10-15T13:53:05</meta:creation-date>
    <dc:date>2014-01-17T13:19:47.61</dc:date>
    <meta:print-date>2011-08-17T15:17:49</meta:print-date>
    <dc:language>pt-BR</dc:language>
    <meta:editing-cycles>30</meta:editing-cycles>
    <meta:editing-duration>PT01H45M44S</meta:editing-duration>
    <meta:document-statistic meta:table-count="0" meta:image-count="0" meta:object-count="0" meta:page-count="1" meta:paragraph-count="7" meta:word-count="226" meta:character-count="1310"/>
    <meta:user-defined meta:name="Info 1"/>
    <meta:user-defined meta:name="Info 2"/>
    <meta:user-defined meta:name="Info 3"/>
    <meta:user-defined meta:name="Info 4"/>
  </office:meta>
</office:document-meta>
</file>