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1cm" table:align="left" style:writing-mode="lr-tb"/>
    </style:style>
    <style:style style:name="Tabela1.A" style:family="table-column">
      <style:table-column-properties style:column-width="1.552cm"/>
    </style:style>
    <style:style style:name="Tabela1.B" style:family="table-column">
      <style:table-column-properties style:column-width="3.40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3.223cm"/>
    </style:style>
    <style:style style:name="Tabela1.F" style:family="table-column">
      <style:table-column-properties style:column-width="3.8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67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4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.026cm" fo:margin-right="0cm" fo:margin-top="0cm" fo:margin-bottom="0.212cm" fo:line-height="150%" fo:text-align="justify" style:justify-single-word="false" fo:text-indent="2.461cm" style:auto-text-indent="false">
        <style:tab-stops>
          <style:tab-stop style:position="4.01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line-height="150%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line-height="130%" fo:text-align="center" style:justify-single-word="false" fo:text-indent="0cm" style:auto-text-indent="false"/>
    </style:style>
    <style:style style:name="P14" style:family="paragraph" style:parent-style-name="Conteúdo_20_da_20_tabela">
      <style:paragraph-properties fo:line-height="150%" fo:text-align="start" style:justify-single-word="false" style:snap-to-layout-grid="false"/>
    </style:style>
    <style:style style:name="P15" style:family="paragraph" style:parent-style-name="Conteúdo_20_da_20_tabela">
      <style:paragraph-properties fo:line-height="150%"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line-height="150%"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Conteúdo_20_da_20_tabela">
      <style:paragraph-properties fo:line-height="150%" fo:text-align="start" style:justify-single-word="false" style:snap-to-layout-grid="false"/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8" style:family="paragraph" style:parent-style-name="Conteúdo_20_da_20_tabela">
      <style:paragraph-properties fo:line-height="150%"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style:font-name-asian="Verdana" style:font-name-complex="Verdana"/>
    </style:style>
    <style:style style:name="T22" style:family="text">
      <style:text-properties style:font-name="Verdana" fo:font-size="10pt" fo:font-weight="bold" style:font-size-asian="10pt" style:font-weight-asian="bold" style:font-name-complex="Verdana"/>
    </style:style>
    <style:style style:name="T23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4" style:family="text">
      <style:text-properties style:font-name="Verdana" fo:font-size="10pt" style:font-size-asian="10pt" style:font-name-complex="Verdana"/>
    </style:style>
    <style:style style:name="T25" style:family="text">
      <style:text-properties style:font-name="Verdana" fo:font-size="10pt" style:font-name-asian="Verdana" style:font-size-asian="10pt" style:font-name-complex="Verdana"/>
    </style:style>
    <style:style style:name="T26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8" style:family="text">
      <style:text-properties fo:color="#000000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2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1"/>
      <text:list xml:id="list36243303" text:style-name="WW8Num2">
        <text:list-item>
          <text:h text:style-name="P11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64,</text:span><text:span text:style-name="T4"> </text:span><text:span text:style-name="T6">DE</text:span><text:span text:style-name="T4"> 19 </text:span><text:span text:style-name="T6">DE</text:span><text:span text:style-name="T4"> NOVEMBRO </text:span><text:span text:style-name="T6">DE</text:span><text:span text:style-name="T4"> </text:span><text:span text:style-name="T6">2014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1">no</text:span><text:span text:style-name="T11"> </text:span><text:span text:style-name="T16">uso</text:span><text:span text:style-name="T11"> </text:span><text:span text:style-name="T16">de</text:span><text:span text:style-name="T11"> </text:span><text:span text:style-name="T16">suas</text:span><text:span text:style-name="T11"> </text:span><text:span text:style-name="T16">atribuições</text:span><text:span text:style-name="T11"> </text:span><text:span text:style-name="T16">legais,</text:span><text:span text:style-name="T11"> </text:span><text:span text:style-name="T16">considerando</text:span><text:span text:style-name="T11"> </text:span><text:span text:style-name="T16">o</text:span><text:span text:style-name="T11"> </text:span><text:span text:style-name="T16">disposto</text:span><text:span text:style-name="T11"> </text:span><text:span text:style-name="T16">na</text:span><text:span text:style-name="T11"> </text:span><text:span text:style-name="T16">Lei</text:span><text:span text:style-name="T11"> </text:span><text:span text:style-name="T16">13.024/2014,</text:span><text:span text:style-name="T11"> </text:span><text:span text:style-name="T16">na</text:span><text:span text:style-name="T11"> </text:span><text:span text:style-name="T16">Portaria</text:span><text:span text:style-name="T11"> </text:span><text:span text:style-name="T16">PGR</text:span><text:span text:style-name="T11"> </text:span><text:span text:style-name="T16">Nº</text:span><text:span text:style-name="T11"> </text:span><text:span text:style-name="T16">740/2014,</text:span><text:span text:style-name="T11"> </text:span><text:span text:style-name="T16">no</text:span><text:span text:style-name="T11"> </text:span><text:span text:style-name="T16">Ato</text:span><text:span text:style-name="T11"> </text:span><text:span text:style-name="T16">Conjunto</text:span><text:span text:style-name="T11"> </text:span><text:span text:style-name="T16">PGR/CASMPU</text:span><text:span text:style-name="T11"> </text:span><text:span text:style-name="T16">Nº</text:span><text:span text:style-name="T11"> </text:span><text:span text:style-name="T16">01/2014</text:span><text:span text:style-name="T11"> </text:span><text:span text:style-name="T16">e</text:span><text:span text:style-name="T11"> </text:span><text:span text:style-name="T16">na</text:span><text:span text:style-name="T11"> </text:span><text:span text:style-name="T16">Portaria</text:span><text:span text:style-name="T11"> </text:span><text:span text:style-name="T16">PR/PE/Nº</text:span><text:span text:style-name="T11"> </text:span><text:span text:style-name="T16">119/2014</text:span><text:span text:style-name="T9">;</text:span></text:p>
      <text:p text:style-name="P6"><text:span text:style-name="T18">CONSIDERANDO</text:span><text:span text:style-name="T15"> </text:span><text:span text:style-name="T17">que</text:span><text:span text:style-name="T15"> o </text:span><text:span text:style-name="T17">Procurador</text:span><text:span text:style-name="T15"> </text:span><text:span text:style-name="T17">da</text:span><text:span text:style-name="T15"> </text:span><text:span text:style-name="T17">República</text:span><text:span text:style-name="T15"> </text:span><text:span text:style-name="T5">LUIZ VICENTE DE MEDEIROS QUEIROZ NETO</text:span><text:span text:style-name="T15"> interrompeu o seu período de férias no dia 18 de novembro de 2014, </text:span></text:p>
      <text:p text:style-name="P6"><text:span text:style-name="T18">CONSIDERANDO</text:span><text:span text:style-name="T15"> a prorrogação do afastamento para tratamento da saúde até o dia 13 de dezembro de 2014 </text:span><text:span text:style-name="T17">d</text:span><text:span text:style-name="T15">a </text:span><text:span text:style-name="T18">Procuradora</text:span><text:span text:style-name="T15"> </text:span><text:span text:style-name="T18">da</text:span><text:span text:style-name="T15"> </text:span><text:span text:style-name="T18">República</text:span><text:span text:style-name="T15"> </text:span><text:span text:style-name="T5">CAROLINA DE GUSMÃO FURTADO </text:span><text:span text:style-name="T11">(4º OTC)</text:span><text:span text:style-name="T17">,</text:span></text:p>
      <text:p text:style-name="P5">RESOLVE:</text:p>
      <text:p text:style-name="P4"><text:span text:style-name="T18">Art.</text:span><text:span text:style-name="T15"> </text:span><text:span text:style-name="T18">1º</text:span><text:span text:style-name="T15"> <text:s/></text:span><text:span text:style-name="T18">Alterar</text:span><text:span text:style-name="T15"> </text:span><text:span text:style-name="T18">parcialmente</text:span><text:span text:style-name="T15"> </text:span><text:span text:style-name="T18">a</text:span><text:span text:style-name="T15"> </text:span><text:span text:style-name="T18">Portaria</text:span><text:span text:style-name="T15"> </text:span><text:span text:style-name="T10">MPF/PRPE/C.Adm.</text:span><text:span text:style-name="T11"> </text:span><text:span text:style-name="T10">n.º</text:span><text:span text:style-name="T11"> 147</text:span><text:span text:style-name="T10">,</text:span><text:span text:style-name="T11"> </text:span><text:span text:style-name="T10">de</text:span><text:span text:style-name="T11"> 31</text:span><text:span text:style-name="T10">.10.2014,</text:span><text:span text:style-name="T11"> </text:span><text:span text:style-name="T10">publicada</text:span><text:span text:style-name="T11"> </text:span><text:span text:style-name="T10">no</text:span><text:span text:style-name="T11"> Diário do Ministério Público Federal Eletrônico – DMPF-e, nº 203/2014 – Administrativo, página 36</text:span><text:span text:style-name="T10">,</text:span><text:span text:style-name="T11"> publicado no dia 03</text:span><text:span text:style-name="T10">.11.2014,</text:span><text:span text:style-name="T11"> </text:span><text:span text:style-name="T11">modificando</text:span><text:span text:style-name="T11"> </text:span><text:span text:style-name="T11">o</text:span><text:span text:style-name="T11"> </text:span><text:span text:style-name="T11">período</text:span><text:span text:style-name="T11"> </text:span><text:span text:style-name="T11">de</text:span><text:span text:style-name="T11"> </text:span><text:span text:style-name="T11">substituição</text:span><text:span text:style-name="T11"> </text:span><text:span text:style-name="T11">do</text:span><text:span text:style-name="T11"> </text:span><text:span text:style-name="T11">Procurador</text:span><text:span text:style-name="T11"> </text:span><text:span text:style-name="T11">da</text:span><text:span text:style-name="T11"> </text:span><text:span text:style-name="T11">República</text:span><text:span text:style-name="T11"> </text:span><text:span text:style-name="T28">RODRIGO GOMES TEIXEIRA</text:span><text:span text:style-name="T11"> </text:span><text:span text:style-name="T11">(7º</text:span><text:span text:style-name="T11"> </text:span><text:span text:style-name="T11">OCR)</text:span><text:span text:style-name="T11"> </text:span><text:span text:style-name="T11">no</text:span><text:span text:style-name="T11"> </text:span><text:span text:style-name="T11">ofício</text:span><text:span text:style-name="T11"> </text:span><text:span text:style-name="T11">do</text:span><text:span text:style-name="T11"> </text:span><text:span text:style-name="T11">Procurador</text:span><text:span text:style-name="T11"> </text:span><text:span text:style-name="T11">da</text:span><text:span text:style-name="T11"> </text:span><text:span text:style-name="T11">República</text:span><text:span text:style-name="T11"> </text:span><text:span text:style-name="T5">LUIZ VICENTE DE MEDEIROS QUEIROZ NETO</text:span><text:span text:style-name="T11"> </text:span><text:span text:style-name="T11">(2º</text:span><text:span text:style-name="T11"> </text:span><text:span text:style-name="T11">OCR)</text:span><text:span text:style-name="T11"> </text:span><text:span text:style-name="T11">para</text:span><text:span text:style-name="T11"> </text:span><text:span text:style-name="T11">12</text:span><text:span text:style-name="T11"> </text:span><text:span text:style-name="T11">a</text:span><text:span text:style-name="T11"> </text:span><text:span text:style-name="T11">18</text:span><text:span text:style-name="T11"> </text:span><text:span text:style-name="T11">de</text:span><text:span text:style-name="T11"> </text:span><text:span text:style-name="T11">novembro</text:span><text:span text:style-name="T11"> </text:span><text:span text:style-name="T11">de</text:span><text:span text:style-name="T11"> </text:span><text:span text:style-name="T11">2014, e modificando</text:span><text:span text:style-name="T11"> </text:span><text:span text:style-name="T11">o</text:span><text:span text:style-name="T11"> </text:span><text:span text:style-name="T11">período</text:span><text:span text:style-name="T11"> </text:span><text:span text:style-name="T11">de</text:span><text:span text:style-name="T11"> </text:span><text:span text:style-name="T11">substituição</text:span><text:span text:style-name="T11"> </text:span><text:span text:style-name="T11">do</text:span><text:span text:style-name="T11"> </text:span><text:span text:style-name="T11">Procurador</text:span><text:span text:style-name="T11"> </text:span><text:span text:style-name="T11">da</text:span><text:span text:style-name="T11"> </text:span><text:span text:style-name="T11">República</text:span><text:span text:style-name="T11"> </text:span><text:span text:style-name="T5">PEDRO JORGE DO NASCIMENTO COSTA</text:span><text:span text:style-name="T11"> </text:span><text:span text:style-name="T11">(5º</text:span><text:span text:style-name="T11"> </text:span><text:span text:style-name="T11">OCR)</text:span><text:span text:style-name="T11"> </text:span><text:span text:style-name="T11">no</text:span><text:span text:style-name="T11"> </text:span><text:span text:style-name="T11">ofício</text:span><text:span text:style-name="T11"> </text:span><text:span text:style-name="T11">do</text:span><text:span text:style-name="T11"> </text:span><text:span text:style-name="T11">Procurador</text:span><text:span text:style-name="T11"> </text:span><text:span text:style-name="T11">da</text:span><text:span text:style-name="T11"> </text:span><text:span text:style-name="T11">República</text:span><text:span text:style-name="T11"> </text:span><text:span text:style-name="T5">RAFAEL RIBEIRO NOGUEIRA FILHO </text:span><text:span text:style-name="T11">(2º</text:span><text:span text:style-name="T11"> </text:span><text:span text:style-name="T11">OCC)</text:span><text:span text:style-name="T11"> </text:span><text:span text:style-name="T11">para</text:span><text:span text:style-name="T11"> </text:span><text:span text:style-name="T11">17</text:span><text:span text:style-name="T11"> </text:span><text:span text:style-name="T11">a</text:span><text:span text:style-name="T11"> </text:span><text:span text:style-name="T11">23</text:span><text:span text:style-name="T11"> </text:span><text:span text:style-name="T11">de</text:span><text:span text:style-name="T11"> </text:span><text:span text:style-name="T11">novembro</text:span><text:span text:style-name="T11"> </text:span><text:span text:style-name="T11">de</text:span><text:span text:style-name="T11"> </text:span><text:span text:style-name="T11">2014.</text:span></text:p>
      <text:p text:style-name="P4"><text:span text:style-name="T18">Art.</text:span><text:span text:style-name="T15"> 2</text:span><text:span text:style-name="T18">º</text:span><text:span text:style-name="T15"> <text:s/>Designar o Procurador da República </text:span><text:span text:style-name="T5">PEDRO JORGE DO NASCIMENTO COSTA</text:span><text:span text:style-name="T11"> </text:span><text:span text:style-name="T11">(5º</text:span><text:span text:style-name="T11"> </text:span><text:span text:style-name="T11">OCR)</text:span><text:span text:style-name="T26"> para atuar em substituição no 4º Ofício da Tutela Coletiva da PR/PE nos períodos a seguir indicad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to</text:p>
          </table:table-cell>
          <table:table-cell table:style-name="Tabela1.A1" office:value-type="string">
            <text:p text:style-name="P15">Período</text:p>
          </table:table-cell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ído</text:p>
          </table:table-cell>
          <table:table-cell table:style-name="Tabela1.F1" office:value-type="string">
            <text:p text:style-name="P15">Motiv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7">5º</text:span><text:span text:style-name="T26"> OCR</text:span></text:p>
          </table:table-cell>
          <table:table-cell table:style-name="Tabela1.A2" office:value-type="string">
            <text:p text:style-name="P17">Pedro Jorge do Nascimento Costa</text:p>
          </table:table-cell>
          <table:table-cell table:style-name="Tabela1.A2" office:value-type="string">
            <text:p text:style-name="P16">24/11 a 30/11/2014</text:p>
          </table:table-cell>
          <table:table-cell table:style-name="Tabela1.A2" office:value-type="string">
            <text:p text:style-name="P14"><text:span text:style-name="T27">4º</text:span><text:span text:style-name="T26"> OTC</text:span></text:p>
          </table:table-cell>
          <table:table-cell table:style-name="Tabela1.A2" office:value-type="string">
            <text:p text:style-name="P18">Carolina de Gusmão Furtado <text:s text:c="3"/></text:p>
          </table:table-cell>
          <table:table-cell table:style-name="Tabela1.F2" office:value-type="string">
            <text:p text:style-name="P14"><text:span text:style-name="T27">Licença</text:span><text:span text:style-name="T26"> </text:span><text:span text:style-name="T27">para</text:span><text:span text:style-name="T26"> </text:span><text:span text:style-name="T27">tratamento</text:span><text:span text:style-name="T26"> </text:span><text:span text:style-name="T27">da</text:span><text:span text:style-name="T26"> </text:span><text:span text:style-name="T27">saúde</text:span></text:p>
          </table:table-cell>
        </table:table-row>
      </table:table>
      <text:p text:style-name="P10"/>
      <text:p text:style-name="P10"><text:span text:style-name="T27"><text:tab/><text:tab/>Art.</text:span><text:span text:style-name="T26"> 3</text:span><text:span text:style-name="T27">º</text:span><text:span text:style-name="T26"> </text:span><text:span text:style-name="T27">Nos</text:span><text:span text:style-name="T26"> </text:span><text:span text:style-name="T27">termos</text:span><text:span text:style-name="T26"> </text:span><text:span text:style-name="T27">do</text:span><text:span text:style-name="T26"> </text:span><text:span text:style-name="T27">§</text:span><text:span text:style-name="T26"> </text:span><text:span text:style-name="T27">1º</text:span><text:span text:style-name="T26"> </text:span><text:span text:style-name="T27">do</text:span><text:span text:style-name="T26"> </text:span><text:span text:style-name="T27">Art.</text:span><text:span text:style-name="T26"> </text:span><text:span text:style-name="T27">13</text:span><text:span text:style-name="T26"> </text:span><text:span text:style-name="T27">da</text:span><text:span text:style-name="T26"> </text:span><text:span text:style-name="T27">Portaria</text:span><text:span text:style-name="T26"> </text:span><text:span text:style-name="T27">PR/PE/Nº</text:span><text:span text:style-name="T26"> </text:span><text:span text:style-name="T27">119/2014,</text:span><text:span text:style-name="T26"> </text:span><text:span text:style-name="T27">será</text:span><text:span text:style-name="T26"> </text:span><text:span text:style-name="T27">responsabilidade</text:span><text:span text:style-name="T26"> </text:span><text:span text:style-name="T27">do</text:span><text:span text:style-name="T26"> </text:span><text:span text:style-name="T27">gabinete</text:span><text:span text:style-name="T26"> </text:span><text:span text:style-name="T27">do</text:span><text:span text:style-name="T26"> </text:span><text:span text:style-name="T27">Procurador</text:span><text:span text:style-name="T26"> </text:span><text:span text:style-name="T27">da</text:span><text:span text:style-name="T26"> </text:span><text:span text:style-name="T27">República</text:span><text:span text:style-name="T26"> </text:span><text:span text:style-name="T27">designado</text:span><text:span text:style-name="T26"> </text:span><text:span text:style-name="T27">para</text:span><text:span text:style-name="T26"> </text:span><text:span text:style-name="T27">substituição</text:span><text:span text:style-name="T26"> </text:span><text:span text:style-name="T27">encaminhar</text:span><text:span text:style-name="T26"> </text:span><text:span text:style-name="T27">à</text:span><text:span text:style-name="T26"> </text:span><text:span text:style-name="T27">Coordenadoria</text:span><text:span text:style-name="T26"> </text:span><text:span text:style-name="T27">de</text:span><text:span text:style-name="T26"> </text:span><text:span text:style-name="T27">Gestão</text:span><text:span text:style-name="T26"> </text:span><text:span text:style-name="T27">de</text:span><text:span text:style-name="T26"> </text:span><text:span text:style-name="T27">Pessoas</text:span><text:span text:style-name="T26"> </text:span><text:span text:style-name="T27">da</text:span><text:span text:style-name="T26"> </text:span><text:span text:style-name="T27">PR/PE</text:span><text:span text:style-name="T26"> </text:span><text:span text:style-name="T27">o</text:span><text:span text:style-name="T26"> </text:span><text:span text:style-name="T27">formulário</text:span><text:span text:style-name="T26"> </text:span><text:span text:style-name="T27">constante</text:span><text:span text:style-name="T26"> </text:span><text:span text:style-name="T27">do</text:span><text:span text:style-name="T26"> </text:span><text:soft-page-break/><text:span text:style-name="T27">Anexo</text:span><text:span text:style-name="T26"> </text:span><text:span text:style-name="T27">I</text:span><text:span text:style-name="T26"> </text:span><text:span text:style-name="T27">da</text:span><text:span text:style-name="T26"> </text:span><text:span text:style-name="T27">Instrução</text:span><text:span text:style-name="T26"> </text:span><text:span text:style-name="T27">Normativa</text:span><text:span text:style-name="T26"> </text:span><text:span text:style-name="T27">SG/MPU</text:span><text:span text:style-name="T26"> </text:span><text:span text:style-name="T27">Nº</text:span><text:span text:style-name="T26"> </text:span><text:span text:style-name="T27">01/2014</text:span><text:span text:style-name="T26"> </text:span><text:span text:style-name="T27">devidamente</text:span><text:span text:style-name="T26"> </text:span><text:span text:style-name="T27">preenchido,</text:span><text:span text:style-name="T26"> </text:span><text:span text:style-name="T27">assinado</text:span><text:span text:style-name="T26"> </text:span><text:span text:style-name="T27">e</text:span><text:span text:style-name="T26"> </text:span><text:span text:style-name="T27">incluído</text:span><text:span text:style-name="T26"> </text:span><text:span text:style-name="T27">no</text:span><text:span text:style-name="T26"> </text:span><text:span text:style-name="T27">Sistema</text:span><text:span text:style-name="T26"> </text:span><text:span text:style-name="T27">Único.</text:span><text:span text:style-name="T29"><text:tab/><text:tab/></text:span></text:p>
      <text:p text:style-name="P10"/>
      <text:p text:style-name="P7"><text:span text:style-name="T20">Dê-se</text:span><text:span text:style-name="T21"> </text:span><text:span text:style-name="T20">ciência.</text:span><text:span text:style-name="T21"> </text:span><text:span text:style-name="T20">Publique-se.</text:span><text:span text:style-name="T21"> </text:span><text:span text:style-name="T20">Cumpra-se.</text:span></text:p>
      <text:p text:style-name="P12"><text:span text:style-name="T8">Recife,</text:span><text:span text:style-name="T12"> 19 </text:span><text:span text:style-name="T9">de</text:span><text:span text:style-name="T12"> novembro </text:span><text:span text:style-name="T9">de</text:span><text:span text:style-name="T12"> </text:span><text:span text:style-name="T9">2014.</text:span></text:p>
      <text:p text:style-name="P2"/>
      <text:p text:style-name="P3"/>
      <text:p text:style-name="P13"><text:span text:style-name="T22">RAFAEL</text:span><text:span text:style-name="T23"> </text:span><text:span text:style-name="T22">RIBEIRO</text:span><text:span text:style-name="T23"> </text:span><text:span text:style-name="T22">NOGUEIRA</text:span><text:span text:style-name="T23"> </text:span><text:span text:style-name="T22">FILHO</text:span></text:p>
      <text:p text:style-name="P13"><text:span text:style-name="T24">Procurador</text:span><text:span text:style-name="T25"> </text:span><text:span text:style-name="T24">da</text:span><text:span text:style-name="T25"> </text:span><text:span text:style-name="T24">República</text:span></text:p>
      <text:p text:style-name="P13"><text:span text:style-name="T8">Chefe</text:span><text:span text:style-name="T12"> </text:span><text:span text:style-name="T9">Administrativo</text:span></text:p>
      <text:p text:style-name="P13"><text:span text:style-name="T9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<text:a xlink:type="simple" xlink:href="https://sistemas.mpf.gov.br/dou/DiarioMPF/EDMPF-ADM/DMPF-ADMINISTRATIVO-2014-11-19.pdf">DMPF-e - ADMINISTRATIVO de 19/11/2014, Página 13</text:a></text:p>
          </table:table-cell>
        </table:table-row>
      </table:table>
      <text:p text:style-name="P1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20T16:09:16.39</dc:date>
    <meta:print-date>2014-11-19T13:50:00</meta:print-date>
    <meta:editing-cycles>3</meta:editing-cycles>
    <meta:editing-duration>PT574H11M48S</meta:editing-duration>
    <meta:generator>BrOffice.org/3.1$Win32 OpenOffice.org_project/310m11$Build-9399</meta:generator>
    <meta:document-statistic meta:table-count="2" meta:image-count="1" meta:object-count="0" meta:page-count="2" meta:paragraph-count="30" meta:word-count="350" meta:character-count="2255"/>
  </office:meta>
</office:document-meta>
</file>