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R-MG-00055642/2013 </text:p>
      <text:p text:style-name="P5"/>
      <text:p text:style-name="P5"/>
      <text:p text:style-name="P17">PORTARIA Nº 475, de 10 de dezembro de 2013.</text:p>
      <text:p text:style-name="P18"/>
      <text:p text:style-name="P18"/>
      <text:p text:style-name="P10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8"/>
      <text:p text:style-name="P7"><text:span text:style-name="T3">Dispensar </text:span><text:span text:style-name="T7">RAQUEL MACHADO GODOI QUINTÃO</text:span><text:span text:style-name="T5">, matrícula 12387-1, ocupante do cargo de </text:span><text:span text:style-name="T6">Técnico do MPU/Apoio Técnico-Adminstrativo /Administração</text:span><text:span text:style-name="T3">, da <text:s/>função de confiança de Assessor - Nível I, Código FC-2, do Gabinete nº 24, da Procuradoria da República no </text:span><text:span text:style-name="T4"><text:s/>Estado de Minas Gerais.</text:span></text:p>
      <text:p text:style-name="P8"/>
      <text:p text:style-name="P8"/>
      <text:p text:style-name="P8"/>
      <text:p text:style-name="P8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27461/DOU2_2013_12_12.pdf?sequence=1">Publicada no Diário Oficial da União n. 241 de 12/12/2013, Seção 2 p. 51.</text:a></text:p>
      <text:p text:style-name="P2"/>
      <text:p text:style-name="P2"/>
      <text:p text:style-name="P9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5-08T09:05:14.26</dc:date>
    <meta:print-date>2008-12-29T17:00:00</meta:print-date>
    <meta:editing-cycles>5</meta:editing-cycles>
    <meta:editing-duration>PT574H14M49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9" meta:character-count="757"/>
  </office:meta>
</office:document-meta>
</file>