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29, 27 DE MARÇO DE 2017.</text:p>
      <text:p text:style-name="P3"/>
      <text:p text:style-name="P3"/>
      <text:p text:style-name="P6"/>
      <text:p text:style-name="P5">O SECRETÁRIO ESTADUAL DA PROCURADORIA DA REPÚBLICA NO ESTADO DE SANTA CATARINA, no uso da competência que lhe foi delegada pela Portaria nº 326/2014, de 04 de agosto de 2014, resolve:</text:p>
      <text:p text:style-name="P5">Art. 1º<text:tab/>DESIGNAR o servidor Gabriel Schimmelpfennig, TÉCNICO DO MPU/APOIO TÉCNICO-ADMINISTRATIVO/ SEGURANÇA INSTALAÇÃO E TRANSPORTE, matrícula nº 6813-6, para acompanhar e fiscalizar o Contrato nº 04/2016, Procedimento Administrativo nº 1.33.000.000105/2016-38, firmado com a empresa Mobra Serviços de VigilÂncia Ltda, CNPJ nº 87.134.089/0002-04. Objeto: Prestação de serviços de vigilância armada para a PRM/Chapecó.</text:p>
      <text:p text:style-name="P5">Art. 2º <text:s text:c="3"/>O servidor acima será substituído nos seus impedimentos legais <text:s/>pelos servidores Wilson Macena de Oliveira, TECNICO DO MPU/APOIO TECNICO-ADMINISTRATIVO/ SEGURANÇA INSTALAÇÃO E TRANSPORTE, matrícula nº15791-1 e IVAM SHIGUEYUKI SUZUKI, TÉCNICO DO MPU/APOIO TECNICO-ADMINISTRATIVO/ADMINISTRAÇÃO, matrícula nº 24129-6.</text:p>
      <text:p text:style-name="P5">Art. 3º<text:tab/>Revoga-se a portaria nº 102 de 11 de Fevereiro de 2016.</text:p>
      <text:p text:style-name="P5">Art. 4º <text:s text:c="3"/>Esta portaria entra em vigor na data de sua assinatura.</text:p>
      <text:p text:style-name="P5"/>
      <text:p text:style-name="P3">MAXIMILIANO ELLER</text:p>
      <text:p text:style-name="P3"/>
      <text:p text:style-name="P3"/>
      <text:p text:style-name="P4">Este texto não substitui o <text:a xlink:type="simple" xlink:href="http://textual.pgr.mpf.mp.br/aplicativos/bases/DiarioMPF/EDMPF-ADM/DMPF-ADMINISTRATIVO-2017-03-27.pdf">publicada no DMPF-e, Brasília, DF, 28 mar. 2017.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3T13:20:25.60</dc:date>
    <dc:creator>prsc </dc:creator>
    <meta:editing-duration>PT05H00M50S</meta:editing-duration>
    <meta:editing-cycles>8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180" meta:character-count="1260"/>
  </office:meta>
</office:document-meta>
</file>