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margin-top="0cm" fo:margin-bottom="0.212cm" fo:line-height="0.459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5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zxx" style:country-complex="none"/>
    </style:style>
    <style:style style:name="P6" style:family="paragraph" style:parent-style-name="Aristides">
      <style:paragraph-properties fo:margin-top="0cm" fo:margin-bottom="0cm"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line-height-at-least="0.353cm" fo:text-align="justify" style:justify-single-word="false" fo:orphans="0" fo:widows="0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8" style:family="paragraph" style:parent-style-name="Portaria" style:master-page-name="Standard">
      <style:paragraph-properties fo:margin-top="1.27cm" fo:margin-bottom="0.212cm" fo:line-height="0.459cm" fo:text-align="start" style:justify-single-word="false" style:page-number="auto">
        <style:tab-stops>
          <style:tab-stop style:position="2.501cm"/>
          <style:tab-stop style:position="2.551cm"/>
          <style:tab-stop style:position="4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Arial" fo:font-size="10pt" fo:letter-spacing="normal" fo:language="pt" fo:country="BR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404040" style:font-name="Arial" fo:font-weight="normal"/>
    </style:style>
    <style:style style:name="T6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PORTARIA PGR Nº 539 DE 10 DE SETEMBRO DE 2012</text:p>
      <text:p text:style-name="P1"><text:tab/>A PROCURADORA-GERAL DA REPÚBLICA EM EXERCÍCIO, no uso de suas atribuições e tendo em vista a deliberação do Conselho Superior do Ministério Público Federal na 7ª Sessão Ordinária, realizada em 4 de setembro de 2012 (processo CSMPF nº 1.00.001.0000148/2012-21), resolve:</text:p>
      <text:p text:style-name="P2"><text:span text:style-name="T1"><text:tab/></text:span><text:span text:style-name="T2">Autorizar </text:span><text:span text:style-name="T3">os Procuradores da República MELINA ALVES TOSTES e ANDRÉ CASAGRANDE RAUPP, lotados nas Procuradorias da República nos municípios de Marabá/PA e Uruguaiana/RS, respectivamente, oficiarem em conjunto com </text:span><text:span text:style-name="T2">o </text:span><text:span text:style-name="T3">Procur</text:span><text:span text:style-name="T3">ador Regional da República JULIANO BAIOCCHI VILLA-VERDE DE CARVALHO, lotado na Procuradoria Regional da República da 1ª Região, </text:span><text:span text:style-name="T4">no acompanhamento de medidas cautelares que, deferidas pelo TRF/1ª Região, serão executadas na Subseção Judiciária de Marabá/PA, atinentes ao IP 0049030-19.2012.4.01.0000/PA, que trata do desvio de recursos repassados pela União ao município de São Domingos de Araguaia/PA.</text:span></text:p>
      <text:p text:style-name="P3"/>
      <text:p text:style-name="P3"/>
      <text:p text:style-name="P3"/>
      <text:p text:style-name="P6">DEBORAH MACEDO DUPRAT DE BRITTO PEREIRA</text:p>
      <text:p text:style-name="P6"/>
      <text:p text:style-name="P7"><text:a xlink:type="simple" xlink:href="http://bibliotecadigital.mpf.mp.br/xmlui/bitstream/handle/123456789/2821/DOU2_2012_09_11.pdf?sequence=1"><text:span text:style-name="Strong_20_Emphasis"><text:span text:style-name="T5">Publicado no Diário Oficial da União 176º de 11/09/2012, seção 2, página 54.</text:span></text:span>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316cm" fo:margin-right="2.295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2-05-07T17:41:00</meta:creation-date>
    <dc:date>2014-02-03T15:50:17.88</dc:date>
    <meta:print-date>2012-09-06T18:16:38.05</meta:print-date>
    <dc:language>pt-BR</dc:language>
    <meta:editing-cycles>53</meta:editing-cycles>
    <meta:editing-duration>PT05H27M46S</meta:editing-duration>
    <dc:creator>PGR PGR</dc:creator>
    <meta:printed-by>pgr pgr</meta:printed-by>
    <meta:document-statistic meta:table-count="0" meta:image-count="0" meta:object-count="0" meta:page-count="1" meta:paragraph-count="5" meta:word-count="153" meta:character-count="1053"/>
    <meta:user-defined meta:name="Info 1"/>
    <meta:user-defined meta:name="Info 2"/>
    <meta:user-defined meta:name="Info 3"/>
    <meta:user-defined meta:name="Info 4"/>
  </office:meta>
</office:document-meta>
</file>