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Bembo Std Semibold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margin-top="4.001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ff" style:font-name="Arial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-0.081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Bembo Std Semibold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280099" fo:font-size="8pt" fo:language="pt" fo:country="B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paragraph" svg:x="11.621cm" svg:y="0.924cm" svg:width="3.829cm" draw:z-index="1"><draw:text-box fo:min-height="0.503cm"><text:p text:style-name="P2"><text:span text:style-name="T2">PGR-</text:span><text:span text:style-name="T3">00080311/2014 </text:span><text:s text:c="32"/></text:p></draw:text-box></draw:frame><draw:g text:anchor-type="paragraph" draw:z-index="0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4">PROCURADORIA-GERAL DA REPÚBLICA</text:span></text:p><text:p text:style-name="P10"><text:span text:style-name="T4">GABINETE DO PROCURADOR-GERAL DA REPÚBLICA</text:span></text:p></draw:text-box></draw:frame></draw:g>PORTARIA PGR/MPF N<text:span text:style-name="T1">º</text:span> 292, DE 24 DE ABRIL DE 2014</text:p>
      <text:p text:style-name="P6">O PROCURADOR-GERAL DA REPÚBLICA, no uso de suas atribuições e tendo em vista a deliberação do Conselho Superior do Ministério Público Federal na 3ª Sessão Extraordinária, realizada em 22 de abril de 2014 (processo CSMPF nº 1.00.001.000014/2014-71), resolve:</text:p>
      <text:p text:style-name="P7">Autorizar o afastamento temporário de suas funções institucionais e do País, com ônus limitado, do Procurador da República FERNANDO ZELADA, lotado na Procuradoria da República em Eunápolis-BA, no período de 5 a 16 de maio de 2014, para participar do curso “Combate ao Crime Organizado”, a ser realizado na cidade de Roma, Itália, no período de 4 a 18 de maio de 2014.</text:p>
      <text:p text:style-name="P4">Rodrigo Janot Monteiro de Barros</text:p>
      <text:p text:style-name="P1"/>
      <text:p text:style-name="P1"/>
      <text:p text:style-name="P1"/>
      <text:p text:style-name="P1"/>
      <text:p text:style-name="P1"/>
      <text:p text:style-name="P5"><text:a xlink:type="simple" xlink:href="http://bibliotecadigital.mpf.mp.br/xmlui/bitstream/handle/123456789/39324/DOU2_2014_05_06.pdf?sequence=1">Publicado no Diário Oficial da União nº 84 de <text:s/>06/05/2014, seção 2, página 61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.08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2T19:14:48.03</meta:creation-date>
    <meta:editing-cycles>12</meta:editing-cycles>
    <meta:editing-duration>PT03H28M00S</meta:editing-duration>
    <meta:initial-creator>PGR PGR</meta:initial-creator>
    <meta:print-date>2014-04-24T15:57:45.82</meta:print-date>
    <dc:date>2014-05-06T10:36:47.07</dc:date>
    <meta:document-statistic meta:table-count="0" meta:image-count="0" meta:object-count="0" meta:page-count="1" meta:paragraph-count="6" meta:word-count="132" meta:character-count="830"/>
    <meta:user-defined meta:name="Info 1"/>
    <meta:user-defined meta:name="Info 2"/>
    <meta:user-defined meta:name="Info 3"/>
    <meta:user-defined meta:name="Info 4"/>
  </office:meta>
</office:document-meta>
</file>