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text-transform="uppercase" style:use-window-font-color="true" style:font-name="Arial" fo:font-size="10pt" fo:font-weight="normal" fo:background-color="transparent" style:font-name-asian="Arial" style:font-name-complex="Arial"/>
    </style:style>
    <style:style style:name="P2" style:family="paragraph" style:parent-style-name="Standard">
      <style:paragraph-properties fo:margin-left="0cm" fo:margin-right="0cm" fo:line-height="100%" fo:text-align="justify" style:justify-single-word="false" fo:text-indent="1cm" style:auto-text-indent="false"/>
      <style:text-properties style:use-window-font-color="true" style:font-name="Arial" fo:font-size="10pt" fo:font-weight="normal" fo:background-color="transparent" style:font-name-asian="Arial" style:font-name-complex="Arial"/>
    </style:style>
    <style:style style:name="P3" style:family="paragraph" style:parent-style-name="Standard">
      <style:paragraph-properties fo:margin-left="0cm" fo:margin-right="-1.663cm" fo:line-height="0.423cm" fo:text-align="justify" style:justify-single-word="false" fo:text-indent="0cm" style:auto-text-indent="false">
        <style:tab-stops>
          <style:tab-stop style:position="1.501cm"/>
        </style:tab-stops>
      </style:paragraph-properties>
      <style:text-properties fo:text-transform="uppercase" style:use-window-font-color="true" style:font-name="Arial" fo:font-size="10pt" fo:language="pt" fo:country="BR" style:text-underline-style="none" fo:font-weight="normal"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4" style:family="paragraph" style:parent-style-name="Standard">
      <style:paragraph-properties fo:line-height="100%" fo:text-align="center" style:justify-single-word="false"/>
      <style:text-properties fo:text-transform="uppercase" style:use-window-font-color="true" style:font-name="Arial" fo:font-size="10pt" fo:font-weight="normal" fo:background-color="transparent" style:font-name-asian="Arial" style:font-name-complex="Arial"/>
    </style:style>
    <style:style style:name="P5" style:family="paragraph" style:parent-style-name="Standard">
      <style:paragraph-properties fo:margin-left="0cm" fo:margin-right="-1.663cm" fo:line-height="0.423cm" fo:text-align="justify" style:justify-single-word="false" fo:text-indent="0cm" style:auto-text-indent="false">
        <style:tab-stops>
          <style:tab-stop style:position="1.501cm"/>
        </style:tab-stops>
      </style:paragraph-properties>
      <style:text-properties fo:text-transform="uppercase" style:use-window-font-color="true" style:font-name="Arial" fo:font-size="10pt" fo:language="pt" fo:country="BR" style:text-underline-style="none" fo:font-weight="normal"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fo:color="#000000" style:font-name="Times New Roman"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RTARIA PGR/MPU N.º 12, DE 23 DE MAIO DE 2014</text:p>
      <text:p text:style-name="P1"/>
      <text:p text:style-name="P2">O PROCURADOR-GERAL DA REPÚBLICA, no uso das suas atribuições, com fundamento no art. 127, §2º, da Constituição Federal, combinado com o art. 26, inciso IX, da Lei Complementar nº 75, de 20 de maio de 1993, e tendo em vista o que consta do Processo MPDFT nº 08190.020033/13-86, resolve:</text:p>
      <text:p text:style-name="P2">Nomear para exercerem, em caráter efetivo, o cargo de Promotor de Justiça Adjunto, da carreira do Ministério Público do Distrito Federal e Territórios, os seguintes bacharéis em Direito, habilitados em concurso público de provas e títulos:</text:p>
      <text:p text:style-name="P2">01) KLEBER BENÍCIO NÓBREGA, em vaga decorrente da vacância do cargo de Promotor de Justiça Adjunto, ocupado pela Doutora Ana Carolina Marquez, publicada no Diário Oficial da União em 13/02/2013;</text:p>
      <text:p text:style-name="P2">02) VANESSA DE SOUZA FARIAS, em vaga decorrente da vacância do cargo de Promotor de Justiça Adjunto, ocupado pelo Doutor Bruno de Almeida Ferraz, publicada no Diário Oficial da União em 1º/03/2013;</text:p>
      <text:p text:style-name="P2">03) LUCILIO LINHARES PERDIGÃO DE MORAIS, em vaga decorrente da vacância do cargo de Promotor de Justiça Adjunto, ocupado pelo Doutor Moacyr Rey Filho, publicado no Diário Oficial da União em 01/03/2013;</text:p>
      <text:p text:style-name="P2">04) RUY REIS CARVALHO NETO, em vaga decorrente da vacância do cargo de Promotor de Justiça Adjunto, ocupado pela Doutora Raquel Tiverón, publicada no Diário Oficial da União em 04/03/2013;</text:p>
      <text:p text:style-name="P2">05) FREDERICO DUARTE CASTRO, em vaga decorrente da vacância do cargo de Promotor de Justiça Adjunto, ocupado pelo Doutor Huerlin Hueb, publicada no Diário Oficial da União em 14/03/2013; </text:p>
      <text:p text:style-name="P2">06) MAURÍCIO SALIBA ALVES BRANCO, em vaga decorrente da vacância do cargo de Promotor de Justiça Adjunto, ocupado pela Doutora Tatiana Almeida de Andrade Dornelles, publicada no Diário Oficial da União em 14/03/2013;</text:p>
      <text:p text:style-name="P2">07) HUGO FIDELIS BATISTA, em vaga decorrente da vacância do cargo de Promotor de Justiça Adjunto, ocupado pela Doutora Danielle Martins Silva, publicada no Diário Oficial da União em 26/03/2013;</text:p>
      <text:p text:style-name="P2">08) NATHAN DA SILVA NETO, em vaga decorrente da vacância do cargo de Promotor de Justiça Adjunto, ocupado pela Doutora Isabela Machado Junqueira, publicada no Diário Oficial da União em 12/04/2013;</text:p>
      <text:p text:style-name="P2">09) RODRIGO DE OLIVEIRA MACHADO, em vaga decorrente da vacância do cargo de Promotor de Justiça Adjunto, ocupado pela Doutora Larissa Bezerra Luz de Almeida, publicada no Diário Oficial da União em 23/04/2013;</text:p>
      <text:p text:style-name="P2">10) RENATO AUGUSTO ERCOLIN, em vaga decorrente da vacância do cargo de Promotor de Justiça Adjunto, ocupado pelo Doutor Dermeval Farias Gomes Filho, publicada no Diário Oficial da União em 23/04/2013;</text:p>
      <text:p text:style-name="P2">11) SELMA LEÃO GODOY, em vaga decorrente da vacância do cargo de Promotor de Justiça Adjunto, ocupado pela Doutora Carla Roberto Zen, publicada no Diário Oficial da União em 03/05/2013;</text:p>
      <text:p text:style-name="P2">12) LEONARDO BORGES DE OLIVEIRA, em vaga decorrente da vacância do cargo de Promotor de Justiça Adjunto, ocupado pelo Doutor Fernando de Paula, publicada no Diário Oficial da União em 03/05/2013;</text:p>
      <text:p text:style-name="P2">13) NATÁLIA MAGALHÃES WANDERLEI, em vaga decorrente da vacância do cargo de Promotor de Justiça Adjunto, ocupado pelo Doutor Daniel Bernoulli Lucena de Oliveira, publicada no Diário Oficial da União em 14/05/2013;</text:p>
      <text:p text:style-name="P2">14) LUCAS SOARES BAUMFELD, em vaga decorrente da vacância do cargo de Promotor de Justiça Adjunto, ocupado pela Doutora Lígia dos Reis, publicada no Diário Oficial da União em 14/05/2013;</text:p>
      <text:p text:style-name="P2">15) OTÁVIO BINATO JÚNIOR, em vaga decorrente da vacância do cargo de Promotor de Justiça Adjunto, ocupado pelo Doutor Flávio Roberto Borges Santos, publicada no Diário Oficial da União em 27/05/2013;</text:p>
      <text:p text:style-name="P2">16) MARCEL BITTENCOURT SILVA, em vaga decorrente da vacância do cargo de Promotor de Justiça Adjunto, ocupado pela Doutora Natália do Carmo Rios Anderáos, publicada no Diário Oficial da União em 27/05/2013;</text:p>
      <text:p text:style-name="P2">17) DANIEL GRUENWALD LEPINE, em vaga decorrente da vacância do cargo de Promotor de Justiça Adjunto, ocupado pelo Doutor Pedro Dumans Guedes, publicada no Diário Oficial da União em 07/06/2013;</text:p>
      <text:p text:style-name="P2">18) FLAVIANE RIBEIRO DE ARAUJO, em vaga decorrente da vacância do cargo de Promotor de Justiça Adjunto, ocupado pela Doutora Ana Claudia Manso Sequeira Ovídio Rodrigues, publicada no Diário Oficial da União em 07/06/2013;</text:p>
      <text:p text:style-name="P2">19) KAROLINE ARAÚJO DO PRADO, em vaga decorrente da vacância do cargo de Promotor de Justiça Adjunto, ocupado pelo Doutor Paulo Vinicius Quintela de Almeida, publicada no Diário Oficial da União em 26/06/2013;</text:p>
      <text:p text:style-name="P2">20) THAISE OLIVEIRA DEZEN, em vaga decorrente da vacância do cargo de Promotor de Justiça Adjunto, ocupado pelo Doutor Henry Lima de Paiva, publicada no Diário Oficial da União em 26/06/2013;</text:p>
      <text:p text:style-name="P2">21) PÉRICLES MANSKE PINHEIRO, em vaga decorrente da vacância do cargo de Promotor de Justiça Adjunto, ocupado pela Doutora Ronny Alves de Jesus, publicada no Diário Oficial da União em <text:soft-page-break/>31/07/2013;</text:p>
      <text:p text:style-name="P2">22) CHRISTOVAO DE MOURA VAROTTO JUNIOR, em vaga decorrente da vacância do cargo de Promotor de Justiça Adjunto, ocupado pela Doutor Celso Leardini, publicada no Diário Oficial da União em 31/07/2013;</text:p>
      <text:p text:style-name="P2">23) DANIEL VIEIRA DE LIMA, em vaga decorrente da vacância do cargo de Promotor de Justiça Adjunto, ocupado pela Doutora Áurea Regina Sócio de Queiroz Ramim, publicada no Diário Oficial da União em 09/09/2013;</text:p>
      <text:p text:style-name="P2">24) LUIZ HUMBERTO ALVES DE OLIVEIRA, em vaga decorrente da vacância do cargo de Promotor de Justiça Adjunto, ocupado pela Doutora Tatiana Albuquerque de Carvalho Mesquita, publicada no Diário Oficial da União em 13/11/2013;</text:p>
      <text:p text:style-name="P2">25) GILBERTO TELES COELHO, em vaga decorrente da vacância do cargo de Promotor de Justiça Adjunto, ocupado pela Doutora Anna Bárbara Fernandes de Paula, publicada no Diário Oficial da União em 04/12/2013;</text:p>
      <text:p text:style-name="P1"/>
      <text:p text:style-name="P1">Rodrigo Janot Monteiro de Barros</text:p>
      <text:p text:style-name="P1"/>
      <text:p text:style-name="P1"/>
      <text:p text:style-name="P1"/>
      <text:p text:style-name="Text_20_body"><text:a xlink:type="simple" xlink:href="http://bibliotecadigital.mpf.mp.br/xmlui/bitstream/handle/123456789/41883/DOU2_2014_05_26.pdf?sequence=1"><text:span text:style-name="T3">Publicado no Diário Oficial da União nº 98 de 26/05/2014, seção 2, página 60. </text:span></text:a></text:p>
      <text:p text:style-name="P3"/>
      <text:p text:style-name="Text_20_body"/>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5-27T14:19:14.64</dc:date>
    <meta:generator>BrOffice.org/3.2$Win32 OpenOffice.org_project/320m18$Build-9502</meta:generator>
    <meta:document-statistic meta:table-count="0" meta:image-count="0" meta:object-count="0" meta:page-count="2" meta:paragraph-count="30" meta:word-count="901" meta:character-count="5693"/>
  </office:meta>
</office:document-meta>
</file>