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language="pt" fo:country="BR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2" text:anchor-type="paragraph" svg:x="6.943cm" svg:y="0.362cm" svg:width="2.341cm" svg:height="2.341cm" draw:z-index="0"><draw:image xlink:href="Pictures/10000000000006D3000006BD72D389C5.jpg" xlink:type="simple" xlink:show="embed" xlink:actuate="onLoad"/></draw:frame><draw:frame draw:style-name="fr1" draw:name="Quadro1" text:anchor-type="char" svg:x="10.5cm" svg:y="0.065cm" svg:width="5.551cm" svg:height="1.515cm" draw:z-index="1"><draw:text-box><text:p text:style-name="P8">PR-PB-00017889/2014</text:p></draw:text-box></draw:frame></text:p>
      <text:p text:style-name="P1"/>
      <text:p text:style-name="P6"/>
      <text:p text:style-name="P6"/>
      <text:p text:style-name="P6"/>
      <text:p text:style-name="P6"/>
      <text:p text:style-name="P7">MINISTÉRIO PÚBLICO FEDERAL</text:p>
      <text:p text:style-name="P9">PROCURADORIA DA REPÚBLICA NA PARAÍBA</text:p>
      <text:p text:style-name="P3"/>
      <text:p text:style-name="P4">PORTARIA Nº 187, DE 29 DE AGOSTO DE 2014.</text:p>
      <text:p text:style-name="P10"/>
      <text:p text:style-name="P11"/>
      <text:p text:style-name="P12">Designar servidor para o encargo de responsável substituto pelo registro da Conformidade dos registros de gestão e pelo arquivo documental dos atos e fatos de gestão desta Procuradoria da República no Estado da Paraíba para o período de afastamento do responsáveis titular e substituto.</text:p>
      <text:p text:style-name="P12"/>
      <text:p text:style-name="P12"/>
      <text:p text:style-name="P5"><text:tab/><text:tab/>O PROCURADOR-CHEFE DA PROCURADORIA DA REPÚBLICA NO ESTADO DA PARAÍBA, no uso de suas atribuições legais, e de acordo com a Instrução Normativa AUDIN-MPU Nº 1, de 20/08/2008, resolve:</text:p>
      <text:p text:style-name="P5"/>
      <text:p text:style-name="P5"><text:tab/><text:tab/>Designar, para o período de 01/09/2014 a 12/09/2014, a servidora ROSSANE NAPY FLORENTINO SMANIOTTO, ocupante do cargo de Técnico do MPU/Apoio Técnico-Administrativo/Administração, código TC010101, matrícula 16191, para o encargo de responsável substituto pelo registro da Conformidade dos registros de gestão e pelo arquivo documental dos atos e fatos de gestão desta Procuradoria da República no Estado da Paraíba, devido às férias do responsável e licença do substituto.</text:p>
      <text:p text:style-name="P5"/>
      <text:p text:style-name="P5"/>
      <text:p text:style-name="P7">RODOLFO ALVES SILVA</text:p>
      <text:p text:style-name="P7"/>
      <text:p text:style-name="P2"><text:a xlink:type="simple" xlink:href="http://bibliotecadigital.mpf.mp.br/xmlui/bitstream/handle/123456789/54124/DMPF-ADMINISTRATIVO-2014-09-02_160.pdf?sequence=1">Publicado no DMPF-e, Administrativo, nº 160, de 03/09/2014, p. 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4-09-09T17:21:16.41</dc:date>
    <meta:print-date>2008-11-27T18:05:00</meta:print-date>
    <meta:editing-cycles>16</meta:editing-cycles>
    <meta:editing-duration>PT00H35M5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71" meta:character-count="1150"/>
    <meta:user-defined meta:name="Informações 1"/>
    <meta:user-defined meta:name="Informações 2"/>
    <meta:user-defined meta:name="Informações 3"/>
    <meta:user-defined meta:name="Informações 4"/>
  </office:meta>
</office:document-meta>
</file>