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355 <text:s/>DE 17 DE JUNHO DE 2011 </text:p>
      <text:p text:style-name="P2">O PROCURADOR-GERAL DA REPÚBLICA, no uso de suas atribuições, com fundamento no art. 7 da Portaria PGR nº 349, de 15 de junho de 2011, resolve:</text:p>
      <text:p text:style-name="P2">Designar a servidora TEREZA CRISTINA OLIVEIRA MESQUITA, matrícula 8081, lotada na Secretaria de Concursos do MPF, para exercer o cargo de Coordenadora Nacional do 25º Concurso Público para provimento de cargos de Procurador da República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65/DO2_2011_06_21.pdf?sequence=1"><text:span text:style-name="Strong_20_Emphasis"><text:span text:style-name="T1">Publicado no Diário Oficial da União nº 118 de 21/06/2011, seção 2, página 45.</text:span></text:span></text:a><text:a xlink:type="simple" xlink:href="http://bibliotecadigital.mpf.mp.br/xmlui/bitstream/handle/123456789/4065/DO2_2011_06_2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6-17T17:15:39</meta:creation-date>
    <dc:creator>PGR PGR</dc:creator>
    <dc:date>2014-01-16T18:40:07.93</dc:date>
    <meta:print-date>2011-06-17T17:18:23</meta:print-date>
    <dc:language>pt-BR</dc:language>
    <meta:editing-cycles>6</meta:editing-cycles>
    <meta:editing-duration>PT00H05M22S</meta:editing-duration>
    <meta:document-statistic meta:table-count="0" meta:image-count="0" meta:object-count="0" meta:page-count="1" meta:paragraph-count="5" meta:word-count="89" meta:character-count="533"/>
    <meta:user-defined meta:name="Info 1"/>
    <meta:user-defined meta:name="Info 2"/>
    <meta:user-defined meta:name="Info 3"/>
    <meta:user-defined meta:name="Info 4"/>
  </office:meta>
</office:document-meta>
</file>