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1" style:master-page-name="Converter_20_3">
      <style:paragraph-properties fo:line-height="0.499cm" style:page-number="auto">
        <style:tab-stops>
          <style:tab-stop style:position="0cm"/>
          <style:tab-stop style:position="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42.009cm"/>
          <style:tab-stop style:position="-20.98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1"/>
      <text:p text:style-name="P1"/>
      <text:p text:style-name="P1"/>
      <text:p text:style-name="P1"/>
      <text:h text:style-name="P8" text:outline-level="1">PORTARIA PGR Nº 735 DE 28 DE DEZEMBRO DE 2011 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3"><text:span text:style-name="T1"><text:tab/><text:tab/></text:span><text:span text:style-name="T2">AUTORIZAR, até 31 de dezembro de 2012, com ônus para o Ministério Público Federal, a prorrogação da cessão da servidora </text:span><text:span text:style-name="T3">LUANA TAUMATURGO DE MEDEIROS</text:span><text:span text:style-name="T2">, matrícula nº 7797-6, <text:s/>ocupante do cargo de Técnico Administrativo, para continuar exercendo o cargo em comissão de Chefe de Gabinete, CJ-2, no Tribunal Regional do Trabalho da 14° Região.</text:span></text:p>
      <text:p text:style-name="P4"><text:s text:c="3"/></text:p>
      <text:p text:style-name="P5"/>
      <text:p text:style-name="P5"/>
      <text:p text:style-name="P5"/>
      <text:p text:style-name="P5">ROBERTO MONTEIRO GURGEL SANTOS</text:p>
      <text:p text:style-name="P2"/>
      <text:p text:style-name="P9"><text:a xlink:type="simple" xlink:href="http://bibliotecadigital.mpf.mp.br/xmlui/bitstream/handle/123456789/9841/DOU2_2011_12_29.pdf?sequence=1">Publicado no Diário oficial da União nº 250 de 29/12/2011, seção 2, 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499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cm" fo:margin-bottom="1.501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3" style:display-name="Converter 3" style:page-layout-name="Mpm2" style:next-style-name="Próxima_20_conversão_20_3"/>
    <style:master-page style:name="Próxima_20_conversão_20_3" style:display-name="Próxima conversão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5-02T16:26:39.39</dc:date>
    <dc:language>de-DE</dc:language>
    <meta:editing-cycles>5</meta:editing-cycles>
    <meta:editing-duration>PT00H16M06S</meta:editing-duration>
    <meta:document-statistic meta:table-count="0" meta:image-count="0" meta:object-count="0" meta:page-count="1" meta:paragraph-count="6" meta:word-count="146" meta:character-count="827"/>
    <meta:user-defined meta:name="Info 1"/>
    <meta:user-defined meta:name="Info 2"/>
    <meta:user-defined meta:name="Info 3"/>
    <meta:user-defined meta:name="Info 4"/>
  </office:meta>
</office:document-meta>
</file>