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PR-MG-00015885/2013</text:p>
      <text:p text:style-name="P8"/>
      <text:p text:style-name="P7"/>
      <text:p text:style-name="P8">PORTARIA Nº 156, de 11 de abril de 2013.</text:p>
      <text:p text:style-name="P10"/>
      <text:p text:style-name="P9"/>
      <text:p text:style-name="P11"><text:span text:style-name="T1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1"/>
      <text:p text:style-name="P12"><text:span text:style-name="T4">Dispensar </text:span><text:span text:style-name="T2">PAULO HENRIQUE DRUMMOND MONTEIRO</text:span><text:span text:style-name="T4">, ocupante do cargo de </text:span><text:span text:style-name="T5">Analista do MPU/Apoio Jurídico/Direito</text:span><text:span text:style-name="T4">, matrícula 23522-9, da função de confiança de Assessor – Nível I, Código FC-2, do Gabinete do Dr. Eduardo Ribeiro Gomes El-Hage, da Procuradoria da República no Município de Manhuaçu no Estado de Minas Gerais.</text:span></text:p>
      <text:p text:style-name="P13"/>
      <text:p text:style-name="P13"/>
      <text:p text:style-name="P13"/>
      <text:p text:style-name="P13"/>
      <text:p text:style-name="P2">Adailton Ramos do Nascimento</text:p>
      <text:p text:style-name="P3">Procurador-Chefe 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5021/DOU2_2013_04_15.pdf?sequence=1">Publicado no Diário Oficial da União n. 71 de 15/04/2013, Seção 2 p. 66.</text:a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8-04T08:49:35.32</dc:date>
    <meta:print-date>2009-02-12T11:26:00</meta:print-date>
    <meta:editing-cycles>6</meta:editing-cycles>
    <meta:editing-duration>PT00H10M4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5" meta:character-count="860"/>
  </office:meta>
</office:document-meta>
</file>