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513600000FC25C3A3B523623C6ED.svm" manifest:media-type="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cf8bc2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cf8bc2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cf8bc2" officeooo:paragraph-rsid="00cf8bc2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/>
      <text:p text:style-name="P4"/>
      <text:p text:style-name="P5">PORTARIA Nº 266, DE 30 DE AGOSTO DE 2017</text:p>
      <text:p text:style-name="P5"/>
      <text:p text:style-name="P5">Altera o artigo 1º da <text:a xlink:type="simple" xlink:href="http://bibliotecadigital.mpf.mp.br/bdmpf/handle/11549/223362" text:style-name="Internet_20_link" text:visited-style-name="Visited_20_Internet_20_Link">Portaria PRR3 n.º 247/2017</text:a></text:p>
      <text:p text:style-name="P5"/>
      <text:p text:style-name="P5"/>
      <text:p text:style-name="P6">A PROCURADORA-CHEFE DA PROCURADORIA REGIONAL DA REPÚBLICA DA 3ª REGIÃO, no uso das atribuições que lhe são conferidas pelo Regimento Interno Diretivo do Ministério Público Federal, aprovado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resolve:</text:p>
      <text:p text:style-name="P6">Art. 1º Alterar o art. 1º da <text:a xlink:type="simple" xlink:href="http://bibliotecadigital.mpf.mp.br/bdmpf/handle/11549/223362" text:style-name="Internet_20_link" text:visited-style-name="Visited_20_Internet_20_Link">Portaria PRR/3ª Região n.º 247, de 10 de agosto de 2017</text:a>, que passa a vigorar com a seguinte redação: AUTORIZAR a fruição de folgas compensatórias do Exmo. Procurador Regional da República mencionado, nas datas abaixo indicadas:</text:p>
      <text:p text:style-name="P6"/>
      <text:p text:style-name="P6"><draw:frame draw:style-name="fr2" draw:name="Figura1" text:anchor-type="paragraph" svg:width="17cm" svg:height="3.298cm" draw:z-index="1"><draw:image xlink:href="Pictures/200000090000513600000FC25C3A3B523623C6ED.svm" xlink:type="simple" xlink:show="embed" xlink:actuate="onLoad" loext:mime-type="image/x-vclgraphic"/></draw:frame></text:p>
      <text:p text:style-name="P6"/>
      <text:p text:style-name="P6"/>
      <text:p text:style-name="P6"/>
      <text:p text:style-name="P7"/>
      <text:p text:style-name="P6">Art. 2º Esta Portaria entra em vigor nesta data.</text:p>
      <text:p text:style-name="P6"><text:soft-page-break/>Dê-se ciência aos Procuradores Regionais da República da 3ª Região, à Coordenadoria Jurídica e de Documentação e à Coordenadoria de Gestão de Pessoas desta unidade ministerial. </text:p>
      <text:p text:style-name="P6">Publique-se.</text:p>
      <text:p text:style-name="P5"/>
      <text:p text:style-name="P5">MARIA CRISTIANA SIMÕES AMORIM ZIOUVA</text:p>
      <text:p text:style-name="P5"/>
      <text:p text:style-name="P8"><text:span text:style-name="T1">Este texto não substitui o</text:span> <text:a xlink:type="simple" xlink:href="http://bibliotecadigital.mpf.mp.br/bdmpf/handle/11549/117160" text:style-name="Internet_20_link" text:visited-style-name="Visited_20_Internet_20_Link">publicado no DMPF-e, Brasília, DF, 31 ago. 2017. Caderno Administrativo. p. 247.</text:a></text:p>
      <text:p text:style-name="P9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7</meta:editing-cycles>
    <meta:editing-duration>PT1H24M28S</meta:editing-duration>
    <meta:generator>LibreOffice/5.4.7.2$Windows_X86_64 LibreOffice_project/c838ef25c16710f8838b1faec480ebba495259d0</meta:generator>
    <dc:date>2021-07-02T13:23:55.944000000</dc:date>
    <meta:document-statistic meta:table-count="0" meta:image-count="2" meta:object-count="0" meta:page-count="2" meta:paragraph-count="12" meta:word-count="168" meta:character-count="1048" meta:non-whitespace-character-count="890"/>
    <meta:user-defined meta:name="Informações 1"/>
    <meta:user-defined meta:name="Informações 2"/>
    <meta:user-defined meta:name="Informações 3"/>
    <meta:user-defined meta:name="Informações 4"/>
  </office:meta>
</office:document-meta>
</file>