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5.468cm" fo:margin-right="0cm" fo:line-height="150%" fo:text-align="justify" style:justify-single-word="false" fo:text-indent="0.025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size="11pt" style:font-name-asian="Microsoft Sans Serif" style:font-size-asian="11pt" style:font-name-complex="Microsoft Sans Serif" style:font-size-complex="11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6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 <text:s text:c="41"/><text:tab/><text:tab/><text:tab/><text:tab/> <text:s text:c="5"/><text:tab/>PR-PB-00022134/2015</text:p>
      <text:p text:style-name="P9"><draw:frame draw:style-name="fr1" draw:name="figuras1" text:anchor-type="paragraph" svg:x="6.66cm" svg:y="0.092cm" svg:width="2.341cm" style:rel-width="scale" svg:height="2.341cm" style:rel-height="scale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4">MINISTÉRIO PÚBLICO FEDERAL</text:p>
      <text:p text:style-name="P5">PROCURADORIA DA REPÚBLICA NA PARAÍBA</text:p>
      <text:p text:style-name="P6"/>
      <text:p text:style-name="P6"/>
      <text:p text:style-name="P6">PORTARIA Nº 301, DE 29 DE OUTUBRO DE 2015.</text:p>
      <text:p text:style-name="P8"/>
      <text:p text:style-name="P8"/>
      <text:p text:style-name="P12"><text:span text:style-name="Fonte_20_parág._20_padrão"><text:span text:style-name="T1">Designa o Procurador da República João Raphael de Lima para atuar, no período de 9 a 18 de novembro de 2015, em substituição ao titular do 2º Ofício da PRM/PATOS.</text:span></text:span></text:p>
      <text:p text:style-name="P13"/>
      <text:p text:style-name="P14"/>
      <text:p text:style-name="P15"><text:span text:style-name="Fonte_20_parág._20_padrão"><text:span text:style-name="T1">O PROCURADOR-CHEFE DA PROCURADORIA DA REPÚBLICA NA PARAÍBA, <text:s/>no exercício das atribuições previstas pelo Regimento Interno do Ministério Público Federal, aprovado pela Portaria PGR n.º 382/2015, <text:s/>bem como no exercício da delegação concedida pela Portaria PGR nº 740/2014, e de acordo com o que ficou deliberado na última Reunião Extraordinária do Colégio de Procuradores da República com atuação no Estado da Paraíba realizada em 26/09/2014, <text:s/>resolve:</text:span></text:span></text:p>
      <text:p text:style-name="P7"/>
      <text:p text:style-name="P16">Art. 1º. <text:s/>Designar o Procurador da República João Raphael de Lima para atuar, no período de 9 a 18 de novembro de 2015, em substituição, no 2º Ofício da PRM de Patos/PB, titularizado pelo Procurador da República Filipe Albernaz Pires, em razão <text:s/>do afastamento do referido titular do Ofício para usufruto de férias.</text:p>
      <text:p text:style-name="P17"/>
      <text:p text:style-name="P2"/>
      <text:p text:style-name="P2"/>
      <text:p text:style-name="P10"><text:span text:style-name="Fonte_20_parág._20_padrão"><text:span text:style-name="T2">RODOLFO ALVES SILVA <text:s text:c="2"/></text:span></text:span></text:p>
      <text:p text:style-name="P10"><text:span text:style-name="Fonte_20_parág._20_padrão"><text:span text:style-name="T2"/></text:span></text:p>
      <text:p text:style-name="P11"><text:a xlink:type="simple" xlink:href="http://bibliotecadigital.mpf.mp.br/bdmpf/bitstream/handle/123456789/50709/DMPF_ADM_04112015.pdf?sequence=1&amp;isAllowed=y"><text:span text:style-name="Fonte_20_parág._20_padrão"><text:span text:style-name="T2">publicada no DMPF-e, Brasília, DF, 04 nov. 2015. caderno administrativo, p. 116 </text:span></text:span></text:a><text:span text:style-name="Fonte_20_parág._20_padrão"><text:span text:style-name="T2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RPB</meta:initial-creator>
    <dc:creator>PGR PGR</dc:creator>
    <meta:creation-date>2014-09-29T18:30:00Z</meta:creation-date>
    <dc:date>2015-11-25T15:30:24.34</dc:date>
    <meta:print-date>2015-05-27T18:37:00Z</meta:print-date>
    <meta:editing-cycles>4</meta:editing-cycles>
    <meta:editing-duration>PT04H15M01S</meta:editing-duration>
    <meta:document-statistic meta:table-count="0" meta:image-count="1" meta:object-count="0" meta:page-count="1" meta:paragraph-count="9" meta:word-count="182" meta:character-count="1210"/>
    <meta:template xlink:type="simple" xlink:actuate="onRequest" xlink:title="" xlink:href="file:///C:/Users/PRPB/Documents/GroupWise/PORT_301_2015_%20SUBSTITUIÇÃO%20DO%20GAB%202%20da%20PRM%20de%20PATOS_9%20a%2018%20de%20novembro.odt/Normal"/>
  </office:meta>
</office:document-meta>
</file>