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2000000DF07C8BC83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Courier1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9" style:family="paragraph" style:parent-style-name="TítuloPRR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top="0.499cm" fo:margin-bottom="0cm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size-complex="13pt" style:font-style-complex="italic" style:font-weight-complex="normal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8" style:family="paragraph" style:parent-style-name="Standard">
      <style:paragraph-properties fo:margin-left="-0.026cm" fo:margin-right="0.053cm" fo:margin-top="0.6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-0.026cm" fo:margin-right="0.053cm" fo:margin-top="0.6cm" fo:margin-bottom="0cm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normal" style:letter-kerning="true" fo:background-color="#ffffff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1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9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 style:text-emphasize="none"/>
    </style:style>
    <style:style style:name="T20" style:family="text">
      <style:text-properties style:use-window-font-color="true" style:text-outline="false" style:text-line-through-style="none" style:font-name="Garamond1" fo:language="en" fo:country="US" fo:font-style="normal" fo:text-shadow="none" style:text-underline-style="none" fo:background-color="transparent" style:font-name-asian="Courier" style:language-asian="en" style:country-asian="US" style:font-style-asian="normal" style:font-name-complex="Garamond1" style:language-complex="zxx" style:country-complex="none" style:font-style-complex="normal" style:text-emphasize="none"/>
    </style:style>
    <style:style style:name="T21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2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9" style:family="text">
      <style:text-properties fo:color="#000000" style:font-name="Garamond1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30" style:family="text">
      <style:text-properties fo:color="#000000" style:font-name="Garamond1" style:language-asian="pt" style:country-asian="BR" style:language-complex="ar" style:country-complex="SA"/>
    </style:style>
    <style:style style:name="T31" style:family="text">
      <style:text-properties fo:color="#000000" style:language-asian="pt" style:country-asian="BR" style:language-complex="ar" style:country-complex="SA"/>
    </style:style>
    <style:style style:name="T32" style:family="text">
      <style:text-properties fo:color="#000000" style:text-outline="false" style:text-line-through-style="none" fo:text-shadow="none" style:text-underline-style="none" style:font-name-asian="Times New Roman" style:language-asian="pt" style:country-asian="BR" style:language-complex="ar" style:country-complex="SA" style:text-emphasize="none"/>
    </style:style>
    <style:style style:name="T33" style:family="text">
      <style:text-properties fo:color="#000000" style:text-outline="false" style:text-line-through-style="none" fo:text-shadow="none" style:text-underline-style="none" style:language-asian="pt" style:country-asian="BR" style:language-complex="ar" style:country-complex="SA" style:text-emphasize="none"/>
    </style:style>
    <style:style style:name="T34" style:family="text">
      <style:text-properties fo:color="#000000" style:text-outline="false" style:text-line-through-style="none" fo:text-shadow="none" style:text-underline-style="none" style:font-name-asian="Courier1" style:language-asian="pt" style:country-asian="BR" style:font-name-complex="Courier1" style:language-complex="ar" style:country-complex="SA" style:text-emphasize="none"/>
    </style:style>
    <style:style style:name="T35" style:family="text">
      <style:text-properties style:font-name-complex="Garamond1" style:language-complex="ar" style:country-complex="SA"/>
    </style:style>
    <style:style style:name="T36" style:family="text">
      <style:text-properties style:text-outline="false" style:text-line-through-style="none" fo:text-shadow="none" style:text-underline-style="none" style:font-name-complex="Garamond1" style:language-complex="zxx" style:country-complex="none" style:text-emphasize="none"/>
    </style:style>
    <style:style style:name="T37" style:family="text">
      <style:text-properties style:text-outline="false" style:text-line-through-style="none" fo:text-shadow="none" style:text-underline-style="none" style:font-name-complex="Garamond1" style:language-complex="ar" style:country-complex="SA" style:text-emphasize="none"/>
    </style:style>
    <style:style style:name="T38" style:family="text">
      <style:text-properties style:text-outline="false" style:text-line-through-style="none" fo:text-shadow="none" style:text-underline-style="none" style:font-name-asian="Times New Roman" style:text-emphasize="none"/>
    </style:style>
    <style:style style:name="T39" style:family="text">
      <style:text-properties style:text-outline="false" style:text-line-through-style="none" fo:text-shadow="none" style:text-underline-style="none" style:text-emphasize="none"/>
    </style:style>
    <style:style style:name="T40" style:family="text">
      <style:text-properties style:text-outline="false" style:text-line-through-style="none" style:font-name="Garamond1" fo:text-shadow="none" style:text-underline-style="none" style:font-name-asian="Times New Roman" style:text-emphasize="none"/>
    </style:style>
    <style:style style:name="T41" style:family="text">
      <style:text-properties style:font-name-asian="Times New Roman"/>
    </style:style>
    <style:style style:name="T42" style:family="text">
      <style:text-properties style:font-name="Garamond1"/>
    </style:style>
    <style:style style:name="T43" style:family="text">
      <style:text-properties style:font-name-asian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4"/>
      <text:p text:style-name="P5"><text:span text:style-name="T3">PORTARIA</text:span><text:span text:style-name="T8"> </text:span><text:span text:style-name="T7">PRR2</text:span><text:span text:style-name="T8"> </text:span><text:span text:style-name="T7">nº 166,</text:span><text:span text:style-name="T8"> </text:span><text:span text:style-name="T7">de 4 de setembro de 2014.</text:span></text:p>
      <text:p text:style-name="P3"/>
      <text:p text:style-name="P16"><text:span text:style-name="T35"><text:tab/>Dispensa e designa substituto eventual de <text:tab/>função de confiança</text:span><text:span text:style-name="T37"> </text:span><text:span text:style-name="T36">da Procuradoria <text:tab/>Regional da República. </text:span></text:p>
      <text:p text:style-name="P2"/>
      <text:p text:style-name="P1"><text:span text:style-name="T12">O</text:span><text:span text:style-name="T13"> </text:span><text:span text:style-name="T12">PROCURADOR-CHEFE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DA</text:span><text:span text:style-name="T13"> </text:span><text:span text:style-name="T12">2ª</text:span><text:span text:style-name="T13"> </text:span><text:span text:style-name="T12">REGIÃO,</text:span><text:span text:style-name="T13"> </text:span><text:span text:style-name="T23">no</text:span><text:span text:style-name="T26"> </text:span><text:span text:style-name="T23">uso</text:span><text:span text:style-name="T26"> </text:span><text:span text:style-name="T23">de</text:span><text:span text:style-name="T26"> </text:span><text:span text:style-name="T23">suas</text:span><text:span text:style-name="T26"> </text:span><text:span text:style-name="T23">atribuições</text:span><text:span text:style-name="T26"> </text:span><text:span text:style-name="T23">legais,</text:span><text:span text:style-name="T26"> </text:span><text:span text:style-name="T23">nos</text:span><text:span text:style-name="T26"> </text:span><text:span text:style-name="T23">termos</text:span><text:span text:style-name="T26"> </text:span><text:span text:style-name="T23">dos</text:span><text:span text:style-name="T26"> </text:span><text:span text:style-name="T23">poderes</text:span><text:span text:style-name="T26"> </text:span><text:span text:style-name="T23">que</text:span><text:span text:style-name="T26"> </text:span><text:span text:style-name="T23">lhe</text:span><text:span text:style-name="T26"> </text:span><text:span text:style-name="T23">são</text:span><text:span text:style-name="T26"> </text:span><text:span text:style-name="T23">conferidos</text:span><text:span text:style-name="T26"> </text:span><text:span text:style-name="T23">pela</text:span><text:span text:style-name="T26"> </text:span><text:span text:style-name="T14">Portaria</text:span><text:span text:style-name="T16"> </text:span><text:span text:style-name="T14">PGR</text:span><text:span text:style-name="T16"> </text:span><text:span text:style-name="T15">nº</text:span><text:span text:style-name="T17"> 279</text:span><text:span text:style-name="T15">,</text:span><text:span text:style-name="T17"> </text:span><text:span text:style-name="T15">de</text:span><text:span text:style-name="T17"> 14 </text:span><text:span text:style-name="T15">de</text:span><text:span text:style-name="T17"> abril </text:span><text:span text:style-name="T15">de</text:span><text:span text:style-name="T17"> </text:span><text:span text:style-name="T15">2014</text:span><text:span text:style-name="T25">,</text:span><text:span text:style-name="T27"> </text:span><text:span text:style-name="T25">e</text:span><text:span text:style-name="T27"> </text:span><text:span text:style-name="T25">tendo</text:span><text:span text:style-name="T27"> </text:span><text:span text:style-name="T25">em</text:span><text:span text:style-name="T27"> </text:span><text:span text:style-name="T25">vista</text:span><text:span text:style-name="T27"> </text:span><text:span text:style-name="T25">o</text:span><text:span text:style-name="T27"> </text:span><text:span text:style-name="T25">disposto</text:span><text:span text:style-name="T27"> </text:span><text:span text:style-name="T25">na</text:span><text:span text:style-name="T27"> </text:span><text:span text:style-name="T25">Portaria</text:span><text:span text:style-name="T27"> </text:span><text:span text:style-name="T25">PGR</text:span><text:span text:style-name="T27"> </text:span><text:span text:style-name="T25">nº</text:span><text:span text:style-name="T27"> </text:span><text:span text:style-name="T25">393,</text:span><text:span text:style-name="T27"> </text:span><text:span text:style-name="T25">de</text:span><text:span text:style-name="T27"> </text:span><text:span text:style-name="T25">11</text:span><text:span text:style-name="T27"> </text:span><text:span text:style-name="T25">de</text:span><text:span text:style-name="T27"> </text:span><text:span text:style-name="T25">setembro</text:span><text:span text:style-name="T27"> </text:span><text:span text:style-name="T25">de</text:span><text:span text:style-name="T27"> </text:span><text:span text:style-name="T25">1997</text:span><text:span text:style-name="T23">,</text:span><text:span text:style-name="T28"> RESOLVE</text:span><text:span text:style-name="T24">:</text:span></text:p>
      <text:p text:style-name="P10"/>
      <text:p text:style-name="P15"><text:span text:style-name="T9">I </text:span><text:span text:style-name="T10">– Dispensar a</text:span><text:span text:style-name="T19"> servidora ISABEL GRAF SANTONI WILLIAMS,</text:span><text:span text:style-name="T10"> Técnico do MPU/Apoio Técnico-Administrativo/Administração</text:span><text:span text:style-name="T21">,</text:span><text:span text:style-name="T22"> matrícula </text:span><text:span text:style-name="T20">12074</text:span><text:span text:style-name="T9">,</text:span><text:span text:style-name="T10"> </text:span><text:span text:style-name="T18">do en</text:span><text:span text:style-name="T29">cargo de substituto eventual </text:span><text:span text:style-name="T10">da </text:span><text:span text:style-name="T22">função </text:span><text:span text:style-name="T11">de</text:span><text:span text:style-name="T10"> confiança de Chefe da Seção de Manutenção, FC-02 ,</text:span><text:span text:style-name="T11"> da Procuradoria Regional da República da 2ª Região.</text:span><text:span text:style-name="T9"> </text:span></text:p>
      <text:p text:style-name="P13"/>
      <text:p text:style-name="P12"><text:span text:style-name="T41">II </text:span>– Designar o<text:span text:style-name="T40"> servidor </text:span><text:span text:style-name="T39">RENATO DOS SANTOS BARCELLOS</text:span><text:span text:style-name="T38">,</text:span><text:span text:style-name="T39"> Técnico do MPU/Apoio Técnico-Administrativo/Edificação</text:span><text:span text:style-name="T32">,</text:span><text:span text:style-name="T33"> matrícula </text:span><text:span text:style-name="T34">24138</text:span><text:span text:style-name="T41">,</text:span> para <text:span text:style-name="T42">o en</text:span><text:span text:style-name="T30">cargo de substituto eventual </text:span>da <text:span text:style-name="T31">função </text:span><text:span text:style-name="T43">de</text:span> confiança de Chefe da Seção de Manutenção, FC-02 ,<text:span text:style-name="T43"> da Procuradoria Regional da República da 2ª Região.</text:span><text:span text:style-name="T41"> </text:span><text:tab/></text:p>
      <text:p text:style-name="P14"><text:tab/></text:p>
      <text:p text:style-name="P11"><text:tab/><text:tab/></text:p>
      <text:p text:style-name="P18">JOSÉ AUGUSTO SIMÕES VAGOS</text:p>
      <text:p text:style-name="P18"/>
      <text:p text:style-name="P18"/>
      <text:p text:style-name="P19"><text:a xlink:type="simple" xlink:href="http://bibliotecadigital.mpf.mp.br/xmlui/bitstream/handle/123456789/54587/DMPF-ADMINISTRATIVO-2014-09-05_163.pdf?sequence=1">Publicado no DMPF-e, nº 163, de 08/09/2014, Administrativo, página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Courier1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7</meta:editing-cycles>
    <meta:editing-duration>PT58M9S</meta:editing-duration>
    <meta:generator>LibreOffice/3.5$Windows_x86 LibreOffice_project/235ab8a-3802056-4a8fed3-2d66ea8-e241b80</meta:generator>
    <dc:date>2014-09-11T15:22:11.55</dc:date>
    <meta:print-date>2014-09-04T19:22:07.66</meta:print-date>
    <meta:document-statistic meta:table-count="0" meta:image-count="1" meta:object-count="0" meta:page-count="1" meta:paragraph-count="11" meta:word-count="182" meta:character-count="1174" meta:non-whitespace-character-count="991"/>
    <meta:user-defined meta:name="Informações 1"/>
    <meta:user-defined meta:name="Informações 2"/>
    <meta:user-defined meta:name="Informações 3"/>
    <meta:user-defined meta:name="Informações 4"/>
  </office:meta>
</office:document-meta>
</file>