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6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9, DE 30 DE ABRIL DE 2015.</text:p>
      <text:p text:style-name="P12"/>
      <text:p text:style-name="P12"/>
      <text:p text:style-name="P12"/>
      <text:p text:style-name="P15">Designa o Procurador da República <text:span text:style-name="T2">Victor Carvalho Veggi</text:span> para atuar, no período de 29 de junho a 8 de julh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Victor Carvalho Veggi para atuar, no período de 29 de junho a 8 de julho de 2015, em substituição, no 2º Ofício da PR/PB, titularizado pelo Procurador da República Werton Magalhães Costa, afastado, no citado período, por motivo de usufruto de férias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5M02S</meta:editing-duration>
    <meta:editing-cycles>40</meta:editing-cycles>
    <meta:generator>BrOffice.org/3.2$Win32 OpenOffice.org_project/320m18$Build-9502</meta:generator>
    <meta:print-date>2015-04-30T11:01:34.24</meta:print-date>
    <dc:date>2015-05-14T18:17:49.27</dc:date>
    <dc:creator>PGR PGR</dc:creator>
    <meta:document-statistic meta:table-count="0" meta:image-count="1" meta:object-count="0" meta:page-count="1" meta:paragraph-count="9" meta:word-count="178" meta:character-count="1117"/>
  </office:meta>
</office:document-meta>
</file>