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557 DE 14 DE AGOSTO DE 2013 </text:span></text:p>
      <text:p text:style-name="P1"><text:span text:style-name="T1">O PROCURADOR-GERAL DA REPÚBLICA, no uso de suas atribuições, tendo em vista o contido no Ofício n</text:span><text:span text:style-name="T2">o</text:span><text:span text:style-name="T1"> 13326, de 13 de agosto de 2013, da Procuradoria da República no Estado de São Paulo, resolve:</text:span></text:p>
      <text:p text:style-name="P2">Designar os Procuradores da República SVAMER ADRIANO CORDEIRO, GUSTAVO MOYSES DA SILVEIRA e MARÍLIA RIBEIRO SOARES RAMOS FERREIRA, lotados nas Procuradorias da República nos Municípios de São José do Rio Preto/SP, Araçatuba/SP e Três Lagoas/MS, respectivamente, para atuarem, em conjunto com o Procurador da República PAULO DE TARSO GARCIA ASTOLPHI, nos autos do Procedimento Administrativo nº 1.34.002.000320/2013-39, bem como nos feitos dele decorrentes.</text:p>
      <text:p text:style-name="P3">ROBERTO MONTEIRO GURGEL SANTOS</text:p>
      <text:p text:style-name="P4"><text:a xlink:type="simple" xlink:href="http://bibliotecadigital.mpf.mp.br/xmlui/bitstream/handle/123456789/3805/DOU2_2013_08_16.pdf?sequence=1"><text:span text:style-name="Strong_20_Emphasis"><text:span text:style-name="T5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7T10:28:10</meta:creation-date>
    <meta:print-date>2013-08-15T08:54:37.13</meta:print-date>
    <meta:editing-cycles>8</meta:editing-cycles>
    <meta:editing-duration>PT574H46M28S</meta:editing-duration>
    <meta:generator>BrOffice.org/3.2$Win32 OpenOffice.org_project/320m18$Build-9502</meta:generator>
    <dc:date>2014-01-30T10:44:29.10</dc:date>
    <meta:printed-by>pgr pgr</meta:printed-by>
    <meta:document-statistic meta:table-count="0" meta:image-count="0" meta:object-count="0" meta:page-count="1" meta:paragraph-count="5" meta:word-count="125" meta:character-count="800"/>
  </office:meta>
</office:document-meta>
</file>