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<text:s/>447 DE 17 DE AGOSTO DE 2011</text:p>
      <text:p text:style-name="P2"><text:tab/> <text:s text:c="6"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3">AUTORIZAR, pelo período de um ano, com ônus para o Ministério Público Federal, a prorrogação da cessão do servidor MARCELLO AUGUSTO GOMES FERNANDINO, matrícula nº 15495-4, ocupante <text:s/>do cargo de Analista Processual, para continuar exercendo o cargo em comissão de Assessor II, Nível CJ-2, do gabinete da Ministra Cármen Lúcia, no Tribunal Superior Eleitoral. </text:p>
      <text:p text:style-name="P4">ROBERTO MONTEIRO GURGEL SANTOS</text:p>
      <text:p text:style-name="P5"><text:a xlink:type="simple" xlink:href="http://bibliotecadigital.mpf.mp.br/xmlui/bitstream/handle/123456789/4151/DOU2_2011_08_18.pdf?sequence=1"><text:span text:style-name="Strong_20_Emphasis"><text:span text:style-name="T1">Publicado no Diário Oficial da União nº 159 de 18/08/2011, seção 2, página 50.</text:span></text:span></text:a><text:a xlink:type="simple" xlink:href="http://bibliotecadigital.mpf.mp.br/xmlui/bitstream/handle/123456789/4151/DOU2_2011_08_18.pdf?sequence=1"><text:span text:style-name="Strong_20_Emphasis"><text:span text:style-name="T2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8-17T15:04:22</meta:creation-date>
    <dc:date>2014-01-17T13:09:06.40</dc:date>
    <dc:language>pt-BR</dc:language>
    <meta:editing-cycles>4</meta:editing-cycles>
    <meta:editing-duration>PT00H02M49S</meta:editing-duration>
    <meta:document-statistic meta:table-count="0" meta:image-count="0" meta:object-count="0" meta:page-count="1" meta:paragraph-count="5" meta:word-count="147" meta:character-count="848"/>
    <meta:user-defined meta:name="Info 1"/>
    <meta:user-defined meta:name="Info 2"/>
    <meta:user-defined meta:name="Info 3"/>
    <meta:user-defined meta:name="Info 4"/>
  </office:meta>
</office:document-meta>
</file>