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2" style:family="paragraph" style:parent-style-name="Heading_20_2">
      <style:paragraph-properties fo:margin-left="0cm" fo:margin-right="0cm" fo:text-align="center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3" style:family="paragraph" style:parent-style-name="Heading_20_2">
      <style:paragraph-properties fo:margin-left="0cm" fo:margin-right="0cm" fo:text-align="start" style:justify-single-word="false" fo:text-indent="0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bold" style:font-name-asian="Lucida Sans Unicode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Heading_20_2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2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fo:font-weight="normal" style:font-name-asian="Lucida Sans Unicode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2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text-indent="2.54cm" style:auto-text-indent="false"/>
      <style:text-properties style:font-name="Arial" fo:font-size="10pt" style:font-name-asian="Times New Roman" style:font-size-asian="10pt" style:language-asian="pt" style:country-asian="BR" style:font-size-complex="10pt"/>
    </style:style>
    <style:style style:name="P11" style:family="paragraph" style:parent-style-name="Heading_20_2">
      <style:paragraph-properties fo:margin-left="0cm" fo:margin-right="0cm" fo:text-align="justify" style:justify-single-word="false" fo:text-indent="2.037cm" style:auto-text-indent="false">
        <style:tab-stops>
          <style:tab-stop style:position="31.651cm"/>
          <style:tab-stop style:position="37.313cm"/>
        </style:tab-stops>
      </style:paragraph-properties>
      <style:text-properties style:use-window-font-color="true" style:font-name="Arial" fo:font-size="10pt" fo:language="pt" fo:country="BR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Standard" style:list-style-name="L1">
      <style:paragraph-properties fo:margin-left="0cm" fo:margin-right="0cm" fo:line-height="100%" fo:text-align="justify" style:justify-single-word="false" fo:text-indent="2cm" style:auto-text-indent="false"/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1" style:font-size-complex="10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-1.663cm" fo:margin-top="1.499cm" fo:margin-bottom="0.42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3.265cm" fo:text-indent="-0.635cm" fo:margin-left="3.265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cm" fo:text-indent="-0.635cm" fo:margin-left="3.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35cm" fo:text-indent="-0.635cm" fo:margin-left="4.535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cm" fo:text-indent="-0.635cm" fo:margin-left="5.1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05cm" fo:text-indent="-0.635cm" fo:margin-left="5.805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cm" fo:text-indent="-0.635cm" fo:margin-left="6.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75cm" fo:text-indent="-0.635cm" fo:margin-left="7.07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cm" fo:text-indent="-0.635cm" fo:margin-left="7.7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45cm" fo:text-indent="-0.635cm" fo:margin-left="8.34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cm" fo:text-indent="-0.635cm" fo:margin-left="8.98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/>
      <text:p text:style-name="P1"/>
      <text:p text:style-name="P1"/>
      <text:p text:style-name="P1"><text:s text:c="3"/></text:p>
      <text:p text:style-name="P11"/>
      <text:p text:style-name="P5"/>
      <text:p text:style-name="P5">PORTARIA PGR/MPF Nº 201 <text:s text:c="2"/>DE 22 DE ABRIL DE 2013</text:p>
      <text:p text:style-name="P7"/>
      <text:p text:style-name="P6">O PROCURADOR-GERAL DA REPÚBLICA, no uso de suas atribuições legais e tendo em vista o que consta do Processo Administrativo MPF/PGR nº 1.00.000.004221/2013-24, resolve:</text:p>
      <text:p text:style-name="P6"/>
      <text:p text:style-name="P6">Art. 1º Designar a Procuradora da República CLARISIER AZEVEDO CAVALCANTE DE MORAIS para, sem prejuízo de suas atribuições na Procuradoria da República no Município de Caicó/RN, atuar na Procuradoria da República no Estado do Rio Grande do Norte, sem ônus adicional para o Ministério Público Federal, no período de 2 de maio a 2 de novembro de 2013.</text:p>
      <text:p text:style-name="P6"/>
      <text:p text:style-name="P6">Art. 2º Esta Portaria entra em vigor na data de sua publicação.</text:p>
      <text:list xml:id="list33547630" text:style-name="L1">
        <text:list-header>
          <text:p text:style-name="P12"/>
        </text:list-header>
      </text:list>
      <text:p text:style-name="P8"/>
      <text:p text:style-name="P9"/>
      <text:p text:style-name="P10"/>
      <text:p text:style-name="P4">ROBERTO MONTEIRO GURGEL SANTOS</text:p>
      <text:p text:style-name="P4"/>
      <text:p text:style-name="P4"/>
      <text:p text:style-name="P4"/>
      <text:p text:style-name="P13"><text:a xlink:type="simple" xlink:href="http://bibliotecadigital.mpf.mp.br/xmlui/bitstream/handle/123456789/5026/DOU2_2013_04_24.pdf?sequence=1">Publicado no Diário Oficial da União nº 78 de 24/04/2013, seção 2, <text:s/>página 58.</text:a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style:font-size-asian="12pt"/>
    </style:style>
    <style:style style:name="Recuo_20_de_20_corpo_20_de_20_texto_20_21" style:display-name="Recuo de corpo de texto 21" style:family="paragraph" style:parent-style-name="Standard">
      <style:paragraph-properties fo:margin-left="9.502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3.089cm" fo:text-indent="-0.635cm" fo:margin-left="3.0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28T18:13:02.62</meta:creation-date>
    <dc:date>2014-02-11T13:48:59.98</dc:date>
    <meta:editing-duration>PT39H18M32S</meta:editing-duration>
    <meta:editing-cycles>150</meta:editing-cycles>
    <meta:generator>BrOffice.org/3.2$Win32 OpenOffice.org_project/320m18$Build-9502</meta:generator>
    <meta:print-date>2013-04-04T18:45:52.71</meta:print-date>
    <meta:document-statistic meta:table-count="0" meta:image-count="0" meta:object-count="0" meta:page-count="1" meta:paragraph-count="7" meta:word-count="122" meta:character-count="738"/>
  </office:meta>
</office:document-meta>
</file>